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 początku filmu pojawiają się napisy: </text:p>
      <text:p text:style-name="P2">Mazowiecka grupa speed stop agresji na drogach</text:p>
      <text:p text:style-name="P1">Film nagrany jest videorejestratorem gdzie na górze ekranu wyświetlają się parametry takie jak data, odległość godzina nazwa urządzenia natomiast na dole ekranu prędkość, dystans, powiększenie.</text:p>
      <text:p text:style-name="P1">Na obrazie widzimy drogę jednojezdniową dwukierunkową oraz jadący pojazd ciężarowy, który wyprzedzany jest na przejściu dla pieszych przez samochód osobow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r Prasowy</meta:initial-creator>
    <meta:editing-cycles>1100</meta:editing-cycles>
    <meta:creation-date>2018-04-23T08:07:00</meta:creation-date>
    <dc:date>2021-06-22T07:56:31.61</dc:date>
    <meta:editing-duration>P8DT1H42M35S</meta:editing-duration>
    <meta:generator>OpenOffice/4.0.1$Win32 OpenOffice.org_project/401m5$Build-9714</meta:generator>
    <meta:print-date>2020-10-15T10:31:24.99</meta:print-date>
    <meta:document-statistic meta:table-count="0" meta:image-count="0" meta:object-count="0" meta:page-count="1" meta:paragraph-count="4" meta:word-count="58" meta:character-count="4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