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mbria" svg:font-family="Cambria, 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Calibri" fo:font-size="12pt" style:font-size-asian="12pt" style:font-size-complex="12pt"/>
    </style:style>
    <style:style style:name="P3" style:family="paragraph" style:parent-style-name="Standard">
      <style:text-properties style:font-name="Calibri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a początku filmu pojawiają się napisy: </text:p>
      <text:p text:style-name="P2">Mazowiecka grupa speed Mazowsze</text:p>
      <text:p text:style-name="P1">Film nagrany jest videorejestratorem gdzie na górze ekranu wyświetlają się parametry takie jak data, odległość godzina nazwa urządzenia natomiast na dole ekranu prędkość, powiększenie.</text:p>
      <text:p text:style-name="P1">Film jest nagrany nocą, na obrazie widzimy drogę jednojezdniową dwukierunkową oraz jadący w tym samym kierunku pojazd osobowy, który wyprzedza pojazd dostawczy na przejściu dla pieszych</text:p>
      <text:p text:style-name="P1">Następnie pojawia się napis Mazowiecka grupa speed Mazowsze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mbria" svg:font-family="Cambria, 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Cambria" fo:font-size="12pt" style:font-name-asian="Cambria" style:font-size-asian="12pt" style:font-name-complex="Cambria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5cm" fo:margin-bottom="2.482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r Prasowy</meta:initial-creator>
    <meta:editing-cycles>1102</meta:editing-cycles>
    <meta:creation-date>2018-04-23T08:07:00</meta:creation-date>
    <dc:date>2021-11-30T09:23:45.57</dc:date>
    <meta:editing-duration>P8DT1H57M50S</meta:editing-duration>
    <meta:generator>OpenOffice/4.0.1$Win32 OpenOffice.org_project/401m5$Build-9714</meta:generator>
    <meta:print-date>2020-10-15T10:31:24.99</meta:print-date>
    <meta:document-statistic meta:table-count="0" meta:image-count="0" meta:object-count="0" meta:page-count="1" meta:paragraph-count="5" meta:word-count="68" meta:character-count="4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