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Na początku filmu pojawia się okrągłe logo z napisem MAZOWIECKA GRUPA SPEED MAZOWSZE</text:p>
      <text:p text:style-name="P1">Następnie widzimy obraz z kamery umieszczonej w radiowozie na górze i dole ekranu pojawiają się dane dotyczące nagrania i kamery – między innymi data, godzina, nazwa urządzenia, odcinek pomiarowy i prędkość.</text:p>
      <text:p text:style-name="P1">Z ujęcia z kamery widać samochód osobowy jadący po drodze jednojezdniowej dwukierunkowej w tym samym kierunku i pomiar jego prędkości, który wyniósł 148 km/h</text:p>
      <text:p text:style-name="P1"><text:s/>Z przeciwnego kierunku poruszają się pojazdy</text:p>
      <text:p text:style-name="P1">Na kolejnym ujęciu widzimy poruszający się pojazd koloru ciemnego poruszający się lewym pasem ruchu i pomiar jego prędkości, który wyniósł 116 km/h</text:p>
      <text:p text:style-name="P1">Następne ujęcie przedstawia samochód poruszający się w tym samym kierunku prawym pasem i pomiar jego prędkości, który wynosi 186 km/h</text:p>
      <text:p text:style-name="P1">Na końcu filmu pojawia się logo z napisem MAZOWIECKA GRUPA SPEED MAZOWSZ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092</meta:editing-cycles>
    <meta:creation-date>2018-04-23T08:07:00</meta:creation-date>
    <dc:date>2022-01-07T09:07:30.01</dc:date>
    <meta:editing-duration>P8DT34M54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7" meta:word-count="128" meta:character-count="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