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Na początku filmu pojawia się okrągłe logo z napisem MAZOWIECKA GRUPA SPEED MAZOWSZE</text:p>
      <text:p text:style-name="P1">Następnie widzimy obraz z kamery umieszczonej w radiowozie na górze i dole ekranu pojawiają się dane dotyczące nagrania i kamery – między innymi data, godzina, nazwa urządzenia, odcinek pomiarowy i prędkość.</text:p>
      <text:p text:style-name="P1">Z ujęcia z kamery widać samochód osobowy koloru ciemnego jadący po drodze jednojezdniowej dwukierunkowej w tym samym kierunku,który wyprzedza inny pojazd na skrzyżowaniu. Przed tym pojazdem poruszają się inne samochody.</text:p>
      <text:p text:style-name="P1">Na kolejnym ujęciu widzimy drogę o dwóch pasach w jednym kierunku, przejście dla pieszych i wchodzącą na to przejście pieszą. Na prawym pasie widzimy przejeżdżający samochód osobowy koloru jasnego. W drugim planie widzimy budynki i inne pojazdy znajdujące się na drodze.</text:p>
      <text:p text:style-name="P1">Na końcu filmu pojawia się logo z napisem MAZOWIECKA GRUPA SPEED MAZOWSZ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93</meta:editing-cycles>
    <meta:creation-date>2018-04-23T08:07:00</meta:creation-date>
    <dc:date>2022-01-11T08:10:30.99</dc:date>
    <meta:editing-duration>P8DT41M11S</meta:editing-duration>
    <meta:generator>OpenOffice/4.0.1$Win32 OpenOffice.org_project/401m5$Build-9714</meta:generator>
    <meta:print-date>2020-10-15T10:31:24.99</meta:print-date>
    <meta:document-statistic meta:table-count="0" meta:image-count="0" meta:object-count="0" meta:page-count="1" meta:paragraph-count="5" meta:word-count="127" meta:character-count="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