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czas filmu nie słychać żadnego dźwięku.</text:p>
      <text:p text:style-name="P1">Obraz z kamery przedstawia drogę jednojezdniową dwukierunkową po której w dwóch kierunkach poruszają się samochody. Po obydwu stronach tej drogi znajdują się chodniki i budynki <text:s/>w pewnym momencie na skrzyżowaniu z lewej strony po chodniku wyjeżdża motocyklista, który przejeżdża obok osoby jadącej na rowerze, za nim na sygnałach błyskowych jedzie oznakowany radiowóz. Motocyklista zjeżdża z chodnika na jezdnię a następnie po chwili skręca w prawo, za nim cały czas jedzie radiowóz, który również skręca w pra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3</meta:editing-cycles>
    <meta:creation-date>2018-04-23T08:07:00</meta:creation-date>
    <dc:date>2022-03-25T11:49:33.47</dc:date>
    <meta:editing-duration>P8DT1H56M53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2" meta:word-count="82" meta:character-count="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