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2pt" fo:font-weight="normal" style:font-size-asian="12pt" style:font-weight-asian="normal" style:font-size-complex="12pt" style:font-weight-complex="normal"/>
    </style:style>
    <style:style style:name="P2" style:family="paragraph" style:parent-style-name="Standard">
      <style:text-properties style:font-name="Calibri"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 jest bez dźwięku</text:p>
      <text:p text:style-name="P1">Na filmie widzimy przejazd kolejowy i zbliżający się do tego przejazdu pojazd ciężarowy który się zatrzymuje przed przejazdem ponieważ na sygnalizatorze wyświetlany jest sygnał czerwony zakazujący wjazdu. Gdy zapory się zamykają na przejazd wjeżdża pojazd kolory srebrnego i zatrzymuje się bezpośrednio przed torami, po których przejeżdża pociąg. Po otwarciu zapór pojazd przejeżdża. Następne ujęcie jest to nagranie tego samego przejazdu kolejowego i zachowania kierującego srebrnym pojazdem tylko z drugiej stron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mbria" svg:font-family="Cambria, 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en" style:country-asian="U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 style:family="paragraph" style:parent-style-name="Standard">
      <style:paragraph-properties fo:text-align="start" style:justify-single-word="false" style:text-autospace="none" style:writing-mode="lr-tb"/>
      <style:text-properties fo:color="#000000" style:font-name="Cambria" fo:font-size="12pt" style:font-name-asian="Cambria" style:font-size-asian="12pt" style:font-name-complex="Cambri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5cm" fo:margin-bottom="2.48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r Prasowy</meta:initial-creator>
    <meta:editing-cycles>1104</meta:editing-cycles>
    <meta:creation-date>2018-04-23T08:07:00</meta:creation-date>
    <dc:date>2022-05-23T17:04:01.18</dc:date>
    <meta:editing-duration>P8DT1H58M44S</meta:editing-duration>
    <meta:generator>OpenOffice/4.0.1$Win32 OpenOffice.org_project/401m5$Build-9714</meta:generator>
    <meta:print-date>2020-10-15T10:31:24.99</meta:print-date>
    <meta:document-statistic meta:table-count="0" meta:image-count="0" meta:object-count="0" meta:page-count="1" meta:paragraph-count="2" meta:word-count="74" meta:character-count="5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