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2" style:family="text">
      <style:text-properties fo:font-style="italic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Transkrypcja do spotu mazowieckiej policji #zostanwdomu</text:span></text:p>
      <text:p text:style-name="Standard"/>
      <text:p text:style-name="Standard"><text:span text:style-name="T2">Skoczna muzyka, pojawia się logotyp Mazowieckiej Policji</text:span></text:p>
      <text:p text:style-name="Standard">Policjant 1: Z uwagi na obecną sytuację spowodowaną pandemią koronawirusa, osoby do 13 roku życia nie mogą wychodzić z domu, bez opieki dorosłych. W miejscach publicznych należy zasłaniać usta i nos.</text:p>
      <text:p text:style-name="Standard">Policjant 2, ratownik medyczny: Zamknięte są szkoły, obiekty kulturalne i sportowe.</text:p>
      <text:p text:style-name="Standard">Policjantka: Co więc może robić młody człowiek w tak trudnym dla niego czasie?</text:p>
      <text:p text:style-name="Standard"><text:span text:style-name="T2">Skoczna muzyka, bez tekstu, obrazy: chłopiec rysuje, młoda kobieta nadkłada siostrze makijaż, dziewczyna tańczy, młody mężczyzna ćwiczy, kobieta i dwoje dzieci ćwiczą, ktoś maluje obrazek, młoda dziewczyna gra na pianinie, rodzina gra w gry planszowe, dziewczyna tańczy, chłopak robi sałatkę, obiera warzywa, ktoś bawi się z chomikiem, chłopak robi ciasto, dziewczyna gra na ukulele i obok siedzi pies, rodzeństwo gra w piłkę na podwórku przed domem, dziewczyna czyta książkę z maseczką na twarzy, dzieci skaczą wesoło po łóżku z poduszkami. Następnie każda z osób występujących w spocie pokazuje kartkę z napisem „Z</text:span><text:bookmark text:name="_GoBack"/><text:span text:style-name="T2">ostań z domu”, chłopiec który piekł ciasto pokazuje na nim umieszczony napis „Zostań w domu”.</text:span></text:p>
      <text:p text:style-name="Standard"><text:span text:style-name="T2">Policjant 1: pokazuje kartkę z napisem „Zostań w domu”</text:span></text:p>
      <text:p text:style-name="Standard">Policjant 2, ratownik medyczny: <text:span text:style-name="T2">pokazuje kartkę z napisem „…Aby żyć”</text:span></text:p>
      <text:p text:style-name="Standard">Policjantka: <text:span text:style-name="T2">pokazuje kartkę z napisem </text:span>„Twoje życie jest tego warte”</text:p>
      <text:p text:style-name="Standard"><text:span text:style-name="T2">Kończy się skoczna muzyka. Ostatnie ujęcie to logotyp Mazowieckiej Policj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nieszka Guza</meta:initial-creator>
    <dc:creator>Agnieszka Guza</dc:creator>
    <meta:editing-cycles>2</meta:editing-cycles>
    <meta:creation-date>2020-04-23T08:26:00</meta:creation-date>
    <dc:date>2020-04-23T08:45:00</dc:date>
    <meta:editing-duration>PT19S</meta:editing-duration>
    <meta:generator>OpenOffice/4.1.3$Win32 OpenOffice.org_project/413m1$Build-9783</meta:generator>
    <meta:document-statistic meta:table-count="0" meta:image-count="0" meta:object-count="0" meta:page-count="1" meta:paragraph-count="10" meta:word-count="213" meta:character-count="14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