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m nagrany jest videorejestratorem gdzie na górze ekranu wyświetlają się parametry takie jak data, odległość godzina nazwa urządzenia natomiast na dole ekranu prędkość, czas, dystans, powiększenie.</text:p>
      <text:p text:style-name="P1">W pierwszej scenie widzimy samochód osobowy koloru czarnego jadący z przodu drogą prawym pasem ruchu i wyświetlającą się prędkość 107 km/h.</text:p>
      <text:p text:style-name="P1">W drugiej scenie widzimy jadący z przeciwnego kierunku srebrny samochód osobowy, który wyprzedza pojazd ciężarowy.</text:p>
      <text:p text:style-name="P1">W trzeciej scenie widzimy czarny samochód jadący w tym samym kierunku a z przeciwnego kierunku porusza się pojazd ciężarowy z naczepą, na ekranie wyświetla się prędkość 107 km/h.</text:p>
      <text:p text:style-name="P1">W czwartej scenie widzimy samochód osobowy koloru srebrnego jadący z przodu drogą prawym pasem ruchu i jadące z przeciwnego kierunku pojazdy, na ekranie wyświetla się prędkość 105 km/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mbria" svg:font-family="Cambria, 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Cambria" fo:font-size="12pt" style:font-name-asian="Cambria" style:font-size-asian="12pt" style:font-name-complex="Cambri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5cm" fo:margin-bottom="2.48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r Prasowy</meta:initial-creator>
    <meta:editing-cycles>1012</meta:editing-cycles>
    <meta:creation-date>2018-04-23T08:07:00</meta:creation-date>
    <dc:date>2020-10-12T16:23:32.15</dc:date>
    <meta:editing-duration>P7DT12H42M29S</meta:editing-duration>
    <meta:generator>OpenOffice/4.0.1$Win32 OpenOffice.org_project/401m5$Build-9714</meta:generator>
    <meta:print-date>2020-10-05T10:58:21.83</meta:print-date>
    <meta:document-statistic meta:table-count="0" meta:image-count="0" meta:object-count="0" meta:page-count="1" meta:paragraph-count="5" meta:word-count="118" meta:character-count="8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