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zaczyna się widokiem na drogę w nocy, Na górze i dole ekranu pojawiają się dane dotyczące nagrania i kamery – między innymi data, godzina, nazwa urządzenia, odcinek pomiarowy i prędkość. Następnie jest ujęcie z tylnej kamery na której widać dwa światła samochodu, który zaczyna wyprzedzać radiowóz. Na kolejnym ujęciu z kamery z przodu widzimy jak pojazd koloru czarnego wyprzedza na oznakowanym przejściu dla pieszych radiowóz. <text:s/>Później pojazd włącza <text:s/>kierunkowskaz i zatrzymuje się na zatoce po prawej stronie.</text:p>
      <text:p text:style-name="P1">Na kolejnym ujęciu widzimy drogę w dzień po której porusza się w tym samym kierunku <text:s/>pojazd osobowy jego zmierzona prędkość to 143 km/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0</meta:editing-cycles>
    <meta:creation-date>2018-04-23T08:07:00</meta:creation-date>
    <dc:date>2020-12-16T15:53:57.39</dc:date>
    <meta:editing-duration>P8DT31M23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2" meta:word-count="101" meta: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