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zaczyna się napisem Mazowiecka Grupa Speed stop agresji na drogach.</text:p>
      <text:p text:style-name="P1">Następnie widzimy obraz z kamery umieszczonej w radiowozie na górze i dole ekranu pojawiają się dane dotyczące nagrania i kamery – między innymi data, godzina, nazwa urządzenia, odcinek pomiarowy i prędkość.</text:p>
      <text:p text:style-name="P1">Następnie jest ujęcie z kamery na której widać czerwony samochód osobowy jadący po drodze w tym samym kierunku i pomiar jego prędkości, który wyniósł 108 km/h</text:p>
      <text:p text:style-name="P1">Na kolejnym ujęciu z kamery z przodu widzimy pojazd jadący po drodze w tym samym kierunku lewym pasem i pomiar jego prędkości, który wynosi 124 km/h</text:p>
      <text:p text:style-name="P1">Na kolejnym ujęciu z kamery z przodu widzimy pojazd jadący po drodze w tym samym kierunku z przeciwnego kierunku poruszają się samochody osobowe. Pomiar tego pojazdu wynosi 138 km/h</text:p>
      <text:p text:style-name="P1">Na kolejnym ujęciu z kamery z przodu widzimy drogę o dwóch pasach ruchu w tym samym kierunku i z przody przejeżdżające w poprzek dwa samochody osobowe następnie widzimy po lewej stronie dwoje pieszych zatrzymujących się przed przejściem dla pieszych a na lewym pasie ruchu przejeżdżający samochód osobowy, który następnie hamuje i skręca w lewo.</text:p>
      <text:p text:style-name="P1">Na kolejnym ujęciu widzimy drogę w nocy po której porusza się w tym samym kierunku <text:s/>pojazd typu bus <text:s/>jego zmierzona prędkość to 96 km/h. <text:s/>Z przeciwnego kierunku poruszają się pojaz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1</meta:editing-cycles>
    <meta:creation-date>2018-04-23T08:07:00</meta:creation-date>
    <dc:date>2020-12-16T16:14:34.84</dc:date>
    <meta:editing-duration>P8DT47M41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7" meta:word-count="207" meta:character-count="1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