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zaczyna się w nocy widokiem radiowozu nieoznakowanego stojącego przed budynkiem z którego wysiada trzech policjantów i zatrzymany mężczyzna. Następnie policjanci wprowadzają mężczyznę do budynku Komendy Policji w Kozienicach po schoda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092</meta:editing-cycles>
    <meta:creation-date>2018-04-23T08:07:00</meta:creation-date>
    <dc:date>2020-12-16T16:23:37.07</dc:date>
    <meta:editing-duration>P8DT51M38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1" meta:word-count="31" meta:character-count="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