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Na filmie widzimy obraz z kamery umieszczonej w radiowozie na górze i dole ekranu pojawiają się dane dotyczące nagrania i kamery – między innymi data, godzina, nazwa urządzenia, odcinek pomiarowy i prędkość.</text:p>
      <text:p text:style-name="P1">Z ujęcia z kamery widać szary samochód osobowy jadący po drodze w tym samym kierunku i pomiar jego prędkości, który wyniósł 107 km/h</text:p>
      <text:p text:style-name="P1">Na kolejnym ujęciu z kamery z przodu widzimy pojazd jadący po drodze w tym samym kierunku <text:s/>i pomiar jego prędkości, który wynosi 113 km/h. Z przeciwnego kierunku poruszają się samochody osobowe i ciężarow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89</meta:editing-cycles>
    <meta:creation-date>2018-04-23T08:07:00</meta:creation-date>
    <dc:date>2021-02-04T09:32:19.59</dc:date>
    <meta:editing-duration>P8DT19M45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3" meta:word-count="88" meta: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