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początku filmu wyświetlane są loga Niezależnego Samorządnego Związku Zawodowego Policjantów, Komendy Wojewódzkiej Policji zs. w Radomiu oraz drużyny siatkarskiej E.Leclerc Moya Radomka Radom. Następnie kobieta w stroju siatkarskim z numerem 15 mówi: E.Leclerc Moya Radomka Radom wraz z Komendą Wojewódzką Policji w Radomiu organizuja pierwszą w tym roku zbiórkę krwi wśród policjantów. 17 lutego przed Komendą Wojewódzką Policji w Radomiu. Bądzcie tam. My tam będziemy. I pamiętajcie. Oddawanie krwi jest ciałkowicie bezpieczne i może uratować komuś życie. Film kończy się logiem Niezależnego Samorządnego Związku Zawodowego Policjantów oraz Komendy Wojewódzkiej Policji zs. w Radom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1S</meta:editing-duration>
    <meta:editing-cycles>5</meta:editing-cycles>
    <meta:generator>OpenOffice/4.1.3$Win32 OpenOffice.org_project/413m1$Build-9783</meta:generator>
    <dc:date>2021-02-08T09:46:58.53</dc:date>
    <meta:document-statistic meta:table-count="0" meta:image-count="0" meta:object-count="0" meta:page-count="1" meta:paragraph-count="1" meta:word-count="94" meta:character-count="688"/>
    <meta:user-defined meta:name="Info 1"/>
    <meta:user-defined meta:name="Info 2"/>
    <meta:user-defined meta:name="Info 3"/>
    <meta:user-defined meta:name="Info 4"/>
  </office:meta>
</office:document-meta>
</file>