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lm zaczyna się logiem grupy Speed. Następnie na nagraniu widać białe auto, które przekracza dozwolną prędkość. Na kolejnym nagraniu widac ciemne auto, które przekracza dozwolną prędkość. Na trzecin nagraniu widać białego suva, którego kierowca przekracza prędkość. Czwarte nagranie zostało wykonane w nocy. Widac na nim, jak pojazd wyprzedza inne auta na przejściu dla pieszy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3$Win32 OpenOffice.org_project/413m1$Build-9783</meta:generator>
    <dc:date>2021-03-09T10:41:11.88</dc:date>
    <meta:document-statistic meta:table-count="0" meta:image-count="0" meta:object-count="0" meta:page-count="1" meta:paragraph-count="1" meta:word-count="54" meta:character-count="381"/>
    <meta:user-defined meta:name="Info 1"/>
    <meta:user-defined meta:name="Info 2"/>
    <meta:user-defined meta:name="Info 3"/>
    <meta:user-defined meta:name="Info 4"/>
  </office:meta>
</office:document-meta>
</file>