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 zaczyna się logiem grupy Speed. Następnie na nagraniu widać busa koloru ciemnego, który przekracza dozwolną prędkość. Na kolejnym nagraniu widac ciemne auto, które wyprzedza śmieciarkę na przejściu dla pieszych. Na trzecin nagraniu widać ciemne auto, którego kierowca przekracza prędkość na zakręcie. Czwarte nagranie zostało wykonane w nocy. Widac na nim, jak ciężarówka przejeżdża na czerwonym świetle. Film kończy się logiem grupy Spe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7S</meta:editing-duration>
    <meta:editing-cycles>3</meta:editing-cycles>
    <meta:generator>OpenOffice/4.1.3$Win32 OpenOffice.org_project/413m1$Build-9783</meta:generator>
    <dc:date>2021-03-16T10:17:15.81</dc:date>
    <meta:document-statistic meta:table-count="0" meta:image-count="0" meta:object-count="0" meta:page-count="1" meta:paragraph-count="1" meta:word-count="63" meta:character-count="446"/>
    <meta:user-defined meta:name="Info 1"/>
    <meta:user-defined meta:name="Info 2"/>
    <meta:user-defined meta:name="Info 3"/>
    <meta:user-defined meta:name="Info 4"/>
  </office:meta>
</office:document-meta>
</file>