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początku filmu pojawiają się napisy: </text:p>
      <text:p text:style-name="P1">Mazowiecka grupa speed stop agresji na drogach</text:p>
      <text:p text:style-name="P2">Film nagrany jest videorejestratorem gdzie na górze ekranu wyświetlają się parametry takie jak data, odległość godzina nazwa urządzenia natomiast na dole ekranu prędkość, dystans, powiększenie.</text:p>
      <text:p text:style-name="P2">Na obrazie widzimy drogę jednojezdniową dwukierunkową oraz jadący samochód w tym samym kierunku i jadący z przeciwnego kierunku pojazd ciężarowy na dole pojawia się pomiar <text:s/>prędkości, który wynosi 101 km/h. </text:p>
      <text:p text:style-name="P2">na następnym ujęciu widzimy ten sam pojazd oraz jadący z przeciwnego kierunku pojazd ciężarowy widać także jak ten pojazd wyprzedza inny samochód koloru zielonego i zatrzymuje się na poboczu.</text:p>
      <text:p text:style-name="P2">Następnie pojawia się napis Mazowiecka grupa speed stop agresji na drogach</text:p>
      <text:p text:style-name="P2">Na kolejnym ujęciu z kamery umieszczonej z tyłu radiowozu widzimy samochód osobowy i jadący za nim pojazd ciężarowy, które są wyprzedzane przez biały pojazd z przyczepką na której znajduje się skuter wodny, na kolejnym ujęciu z kamery umieszczonej z przodu radiowozu widzimy ten sam biały pojazd z przyczepką który zwalnia.</text:p>
      <text:p text:style-name="P2">Na końcu filmu pojawia się napis Mazowiecka grupa speed stop agresji na drogac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97</meta:editing-cycles>
    <meta:creation-date>2018-04-23T08:07:00</meta:creation-date>
    <dc:date>2021-04-07T14:52:45.17</dc:date>
    <meta:editing-duration>P8DT1H29M25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8" meta:word-count="171" meta:character-count="1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