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9.991cm" fo:margin-right="0cm" fo:margin-top="0cm" fo:margin-bottom="0.353cm" loext:contextual-spacing="false" fo:line-height="100%" fo:text-indent="0cm" style:auto-text-indent="false"/>
    </style:style>
    <style:style style:name="P5" style:family="paragraph" style:parent-style-name="Standard" style:master-page-name="Standard">
      <style:paragraph-properties fo:margin-left="9.991cm" fo:margin-right="0cm" fo:line-height="100%" fo:text-indent="0.011cm" style:auto-text-indent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____________ dn. ____________<text:line-break/></text:span><text:span text:style-name="T3"> <text:s text:c="7"/>(miejscowość i data)</text:span><text:span text:style-name="T1"> </text:span></text:p>
      <text:p text:style-name="P2"/>
      <text:p text:style-name="P2"/>
      <text:p text:style-name="P2">_____________________________<text:tab/><text:tab/><text:tab/><text:tab/><text:line-break/>imię i nazwisko </text:p>
      <text:p text:style-name="P2"><text:tab/><text:tab/><text:tab/><text:tab/><text:tab/><text:tab/></text:p>
      <text:p text:style-name="P2">_____________________________<text:line-break/>adres zamieszkania </text:p>
      <text:p text:style-name="P2"/>
      <text:p text:style-name="P2"/>
      <text:p text:style-name="P2"/>
      <text:p text:style-name="P1"><text:span text:style-name="T1"><text:tab/></text:span><text:span text:style-name="T2">Ja, niżej podpisana/y legitymująca/y się dowodem osobistym ______________<text:tab/><text:tab/><text:tab/><text:tab/><text:tab/><text:tab/><text:tab/><text:tab/><text:tab/> <text:s text:c="11"/></text:span><text:span text:style-name="T4">(numer i seria)</text:span></text:p>
      <text:p text:style-name="P3">oświadczam, że: </text:p>
      <text:p text:style-name="P2">- posiadam obywatelstwo polskie;</text:p>
      <text:p text:style-name="P2">- korzystam z pełni praw publicznych;</text:p>
      <text:p text:style-name="P2">- nie byłam/em skazana/y prawomocnym wyrokiem za umyślne przestępstwo;</text:p>
      <text:p text:style-name="P2">- nie byłam/em skazana/y prawomocnym wyrokiem za umyślne przestępstwo skarbowe;</text:p>
      <text:p text:style-name="P2">- wyrażam zgodę na przetwarzanie moich danych osobowych do celów rekrutacji.</text:p>
      <text:p text:style-name="P2"/>
      <text:p text:style-name="P2"/>
      <text:p text:style-name="P4"><text:span text:style-name="T1">__________________________<text:line-break/> <text:s text:c="8"/></text:span><text:span text:style-name="T3">(czytel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cja2</meta:initial-creator>
    <meta:creation-date>2018-01-12T09:12:00</meta:creation-date>
    <dc:creator>KPP Białobrzegi</dc:creator>
    <dc:date>2018-01-12T09:12:00</dc:date>
    <meta:editing-cycles>2</meta:editing-cycles>
    <meta:editing-duration>P15824DT17H31M44S</meta:editing-duration>
    <meta:print-date>1995-11-21T17:41:00</meta:print-date>
    <meta:generator>LibreOffice/6.4.3.2$Windows_X86_64 LibreOffice_project/747b5d0ebf89f41c860ec2a39efd7cb15b54f2d8</meta:generator>
    <meta:document-statistic meta:table-count="0" meta:image-count="0" meta:object-count="0" meta:page-count="1" meta:paragraph-count="12" meta:word-count="69" meta:character-count="637" meta:non-whitespace-character-count="527"/>
  </office:meta>
</office:document-meta>
</file>