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5000000A4FEFCF65AF1EE5D1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" style:family="paragraph" style:parent-style-name="Standard">
      <style:text-properties style:use-window-font-color="true" style:font-name="Calibri" fo:font-size="14pt" fo:language="pl" fo:country="PL" style:font-name-asian="Times New Roman" style:font-size-asian="14pt" style:language-asian="zxx" style:country-asian="none" style:font-name-complex="Calibri" style:font-size-complex="14pt" style:language-complex="ar" style:country-complex="SA"/>
    </style:style>
    <style:style style:name="P3" style:family="paragraph" style:parent-style-name="Standard">
      <style:text-properties style:use-window-font-color="true" style:font-name="Calibri" fo:font-size="10pt" fo:language="pl" fo:country="PL" style:font-name-asian="Times New Roman" style:font-size-asian="10pt" style:language-asian="zxx" style:country-asian="none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Georgia" fo:font-size="12pt" fo:language="pl" fo:country="PL" fo:font-weight="bold" officeooo:rsid="0002560e" officeooo:paragraph-rsid="0002560e" style:font-name-asian="Times New Roman" style:font-size-asian="12pt" style:language-asian="zxx" style:country-asian="none" style:font-weight-asian="bold" style:font-name-complex="Times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2pt" fo:language="pl" fo:country="PL" fo:font-weight="bold" officeooo:paragraph-rsid="0023dd74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2pt" fo:language="pl" fo:country="PL" officeooo:paragraph-rsid="0023dd74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2pt" fo:language="pl" fo:country="PL" officeooo:paragraph-rsid="0023dd74" style:letter-kerning="fals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3dd74"/>
    </style:style>
    <style:style style:name="P9" style:family="paragraph" style:parent-style-name="Header">
      <style:paragraph-properties>
        <style:tab-stops>
          <style:tab-stop style:position="6.879cm"/>
        </style:tab-stops>
      </style:paragraph-properties>
    </style:style>
    <style:style style:name="P10" style:family="paragraph" style:parent-style-name="Header">
      <style:paragraph-properties fo:text-align="end" style:justify-single-word="false">
        <style:tab-stops>
          <style:tab-stop style:position="6.879cm"/>
        </style:tab-stops>
      </style:paragraph-properties>
      <style:text-properties fo:color="#262626" style:font-name="Calibri" fo:font-size="8.5pt" style:font-size-asian="8.5pt" style:font-size-complex="8.5pt"/>
    </style:style>
    <style:style style:name="P11" style:family="paragraph" style:parent-style-name="Header">
      <style:paragraph-properties fo:text-align="end" style:justify-single-word="false">
        <style:tab-stops>
          <style:tab-stop style:position="6.879cm"/>
        </style:tab-stops>
      </style:paragraph-properties>
    </style:style>
    <style:style style:name="P12" style:family="paragraph" style:parent-style-name="Header">
      <style:paragraph-properties fo:margin-top="0.212cm" fo:margin-bottom="0cm" loext:contextual-spacing="false" fo:line-height="0.423cm" fo:text-align="end" style:justify-single-word="false">
        <style:tab-stops>
          <style:tab-stop style:position="6.879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12121" style:font-name="Calibri1" fo:font-size="11pt" fo:letter-spacing="normal" fo:font-style="normal" fo:font-weight="normal" officeooo:paragraph-rsid="0023dd74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12121" style:font-name="Calibri1" fo:font-size="12pt" fo:letter-spacing="normal" fo:font-style="normal" fo:font-weight="normal" officeooo:paragraph-rsid="0023dd74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Calibri1" fo:font-size="12pt" fo:letter-spacing="normal" fo:font-style="normal" fo:font-weight="normal" officeooo:paragraph-rsid="0023dd74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501cm" style:auto-text-indent="false">
        <style:tab-stops>
          <style:tab-stop style:position="1.501cm"/>
        </style:tab-stops>
      </style:paragraph-properties>
      <style:text-properties fo:font-variant="normal" fo:text-transform="none" fo:color="#212121" style:font-name="Calibri Light" fo:font-size="11.5pt" fo:letter-spacing="normal" fo:font-style="normal" fo:font-weight="bold" officeooo:paragraph-rsid="00268c02" style:font-size-asian="11.5pt" style:font-style-asian="normal" style:font-weight-asian="bold" style:font-size-complex="11.5pt" style:font-weight-complex="bold"/>
    </style:style>
    <style:style style:name="P18" style:family="paragraph" style:parent-style-name="Standard" style:list-style-name="WW8Num2" style:master-page-name="Standard">
      <style:paragraph-properties style:page-number="auto"/>
      <style:text-properties style:use-window-font-color="true" fo:font-size="11pt" fo:language="pl" fo:country="PL" officeooo:paragraph-rsid="0016486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2.54cm"/>
          <style:tab-stop style:position="3.175cm"/>
        </style:tab-stops>
      </style:paragraph-properties>
      <style:text-properties style:use-window-font-color="true" style:font-name="Calibri" fo:font-size="10pt" fo:language="pl" fo:country="PL" style:font-name-asian="Times New Roman" style:font-size-asian="10pt" style:language-asian="zxx" style:country-asian="none" style:font-name-complex="Calibri" style:font-size-complex="10pt" style:language-complex="ar" style:country-complex="SA"/>
    </style:style>
    <style:style style:name="P20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2.54cm"/>
          <style:tab-stop style:position="3.175cm"/>
        </style:tab-stops>
      </style:paragraph-properties>
      <style:text-properties style:use-window-font-color="true" style:font-name="Calibri" fo:font-size="10pt" fo:language="pl" fo:country="PL" style:font-name-asian="Times New Roman" style:font-size-asian="10pt" style:language-asian="zxx" style:country-asian="none" style:font-name-complex="Calibri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Calibri1" fo:font-size="12pt" fo:letter-spacing="normal" fo:language="pl" fo:country="PL" fo:font-style="normal" fo:font-weight="normal" officeooo:rsid="0029ede3" officeooo:paragraph-rsid="0029ede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T1" style:family="text">
      <style:text-properties fo:color="#262626" fo:font-size="9.5pt" fo:font-weight="bold" style:font-size-asian="9.5pt" style:font-weight-asian="bold" style:font-size-complex="9.5pt"/>
    </style:style>
    <style:style style:name="T2" style:family="text">
      <style:text-properties fo:color="#262626" fo:font-size="8.5pt" fo:font-weight="bold" style:font-size-asian="8.5pt" style:font-weight-asian="bold" style:font-size-complex="8.5pt"/>
    </style:style>
    <style:style style:name="T3" style:family="text">
      <style:text-properties fo:color="#262626" style:font-name="Calibri" fo:font-size="8.5pt" style:font-size-asian="8.5pt" style:font-size-complex="8.5pt"/>
    </style:style>
    <style:style style:name="T4" style:family="text">
      <style:text-properties officeooo:rsid="000884a5"/>
    </style:style>
    <style:style style:name="T5" style:family="text">
      <style:text-properties style:use-window-font-color="true" style:font-name="Calibri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use-window-font-color="true" style:font-name="Calibri1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" style:family="text">
      <style:text-properties style:use-window-font-color="true" style:font-name="Calibri1" fo:font-size="12pt" fo:language="pl" fo:country="PL" officeooo:rsid="0027f4a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8" style:family="text">
      <style:text-properties style:use-window-font-color="true" style:font-name="Calibri1" fo:font-size="12pt" fo:language="pl" fo:country="PL" officeooo:rsid="00289f2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9" style:family="text">
      <style:text-properties style:use-window-font-color="true" style:font-name="Calibri1" fo:font-size="12pt" fo:language="pl" fo:country="PL" officeooo:rsid="0029ede3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0" style:family="text">
      <style:text-properties style:use-window-font-color="true" style:font-name="Calibri1" fo:font-size="12pt" fo:language="pl" fo:country="PL" style:letter-kerning="fals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1" style:family="text">
      <style:text-properties style:use-window-font-color="true" style:font-name="Calibri1" fo:font-size="12pt" fo:language="pl" fo:country="PL" officeooo:rsid="00268c02" style:letter-kerning="fals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2" style:family="text">
      <style:text-properties style:use-window-font-color="true" style:font-name="Calibri1" fo:font-size="12pt" fo:language="pl" fo:country="PL" officeooo:rsid="00289f28" style:letter-kerning="fals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3" style:family="text">
      <style:text-properties style:use-window-font-color="true" style:font-name="Calibri1" fo:font-size="12pt" fo:language="pl" fo:country="PL" officeooo:rsid="0029ede3" style:letter-kerning="fals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4" style:family="text">
      <style:text-properties style:use-window-font-color="true" style:font-name="Calibri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Calibri1" fo:font-size="12pt" fo:language="pl" fo:country="PL" style:text-underline-style="non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6" style:family="text">
      <style:text-properties style:use-window-font-color="true" style:font-name="Calibri1" fo:font-size="12pt" fo:language="pl" fo:country="PL" style:text-underline-style="none" style:letter-kerning="fals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7" style:family="text">
      <style:text-properties style:use-window-font-color="true" fo:language="pl" fo:country="PL" officeooo:rsid="00268c02" style:letter-kerning="false" style:font-name-asian="Calibri2" style:language-asian="en" style:country-asian="US" style:font-name-complex="Calibri2" style:language-complex="ar" style:country-complex="SA" style:font-style-complex="italic"/>
    </style:style>
    <style:style style:name="T18" style:family="text">
      <style:text-properties fo:font-variant="normal" fo:text-transform="none" fo:color="#212121" style:font-name="Calibri1" fo:font-size="12pt" fo:letter-spacing="normal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/>
    </style:style>
    <style:style style:name="T19" style:family="text">
      <style:text-properties fo:font-variant="normal" fo:text-transform="none" fo:color="#212121" style:font-name="Calibri1" fo:font-size="12pt" fo:letter-spacing="normal" fo:language="pl" fo:country="PL" fo:font-style="normal" fo:font-weight="normal" officeooo:rsid="00268c0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/>
    </style:style>
    <style:style style:name="T20" style:family="text">
      <style:text-properties fo:font-variant="normal" fo:text-transform="none" fo:color="#212121" style:font-name="Calibri1" fo:font-size="12pt" fo:letter-spacing="normal" fo:language="pl" fo:country="PL" fo:font-style="normal" fo:font-weight="normal" officeooo:rsid="0027f4a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/>
    </style:style>
    <style:style style:name="T21" style:family="text">
      <style:text-properties fo:font-variant="normal" fo:text-transform="none" fo:color="#212121" style:font-name="Calibri1" fo:font-size="12pt" fo:letter-spacing="normal" fo:language="pl" fo:country="PL" fo:font-style="normal" fo:font-weight="normal" officeooo:rsid="0029d68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/>
    </style:style>
    <style:style style:name="T22" style:family="text">
      <style:text-properties fo:font-variant="normal" fo:text-transform="none" fo:color="#212121" style:font-name="Calibri1" fo:font-size="12pt" fo:letter-spacing="normal" fo:language="pl" fo:country="PL" fo:font-style="normal" fo:font-weight="normal" style:letter-kerning="false" style:font-name-asian="Calibri2" style:font-size-asian="12pt" style:language-asian="zh" style:country-asian="CN" style:font-style-asian="normal" style:font-weight-asian="normal" style:font-name-complex="Calibri2" style:font-size-complex="12pt" style:language-complex="hi" style:country-complex="IN"/>
    </style:style>
    <style:style style:name="T23" style:family="text">
      <style:text-properties fo:font-variant="normal" fo:text-transform="none" fo:color="#212121" style:font-name="Calibri1" fo:font-size="12pt" fo:letter-spacing="normal" fo:language="pl" fo:country="PL" fo:font-style="normal" fo:font-weight="normal" officeooo:rsid="0027f4a1" style:letter-kerning="false" style:font-name-asian="Calibri2" style:font-size-asian="12pt" style:language-asian="zh" style:country-asian="CN" style:font-style-asian="normal" style:font-weight-asian="normal" style:font-name-complex="Calibri2" style:font-size-complex="12pt" style:language-complex="hi" style:country-complex="IN"/>
    </style:style>
    <style:style style:name="T24" style:family="text">
      <style:text-properties fo:font-variant="normal" fo:text-transform="none" fo:color="#050505" style:font-name="Calibri1" fo:font-size="12pt" fo:letter-spacing="normal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/>
    </style:style>
    <style:style style:name="T25" style:family="text">
      <style:text-properties fo:font-variant="normal" fo:text-transform="none" fo:color="#050505" style:font-name="Calibri1" fo:font-size="12pt" fo:letter-spacing="normal" fo:language="pl" fo:country="PL" fo:font-style="normal" fo:font-weight="normal" officeooo:rsid="00268c0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/>
    </style:style>
    <style:style style:name="T26" style:family="text">
      <style:text-properties style:font-name="Calibri1" fo:font-size="12pt" fo:language="pl" fo:country="PL" style:font-size-asian="12pt" style:language-asian="zxx" style:country-asian="none" style:font-size-complex="12pt" style:language-complex="ar" style:country-complex="SA"/>
    </style:style>
    <style:style style:name="T27" style:family="text">
      <style:text-properties fo:color="#050505" fo:language="pl" fo:country="PL" style:font-name-complex="Calibri2" style:font-style-complex="italic"/>
    </style:style>
    <style:style style:name="T28" style:family="text">
      <style:text-properties fo:color="#050505" fo:language="pl" fo:country="PL" officeooo:rsid="0006bf61" style:font-name-complex="Calibri2" style:font-style-complex="italic"/>
    </style:style>
    <style:style style:name="T29" style:family="text">
      <style:text-properties fo:color="#050505" fo:language="pl" fo:country="PL" officeooo:rsid="00268c02" style:font-name-complex="Calibri2" style:font-style-complex="italic"/>
    </style:style>
    <style:style style:name="T30" style:family="text">
      <style:text-properties officeooo:rsid="00289f28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072ec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92377156" text:style-name="WW8Num2">
        <text:list-item>
          <text:p text:style-name="P18"><text:s text:c="2"/></text:p>
        </text:list-item>
      </text:list>
      <text:p text:style-name="P2"/>
      <text:p text:style-name="P2"/>
      <text:p text:style-name="P2"/>
      <text:p text:style-name="Standard"><text:bookmark-start text:name="__DdeLink__555_3847437566"/></text:p>
      <text:p text:style-name="P4"/>
      <text:p text:style-name="P17"><text:span text:style-name="T27">Turniej Strzelecki dla Honorowych Dawców Krwi – „SW10. </text:span><text:bookmark-start text:name="__DdeLink__10376_3373755715"/><text:span text:style-name="T27">STRZAŁ W 10 – pomagaj sercem! </text:span><text:span text:style-name="T28">2024</text:span><text:span text:style-name="T27">”</text:span><text:bookmark-end text:name="__DdeLink__10376_3373755715"/><text:span text:style-name="T27"> pod hasłem „Wirtualne strzelanie, realne pomaganie” - </text:span><text:span text:style-name="T28">edycja II </text:span><text:span text:style-name="T29">w ramach </text:span><text:span text:style-name="T17">ogólnopolskiej inicjatywy „Nasza Krew - Nasza Ojczyzna”</text:span></text:p>
      <text:p text:style-name="P14"/>
      <text:p text:style-name="P16"/>
      <text:p text:style-name="P16">pod patronatem </text:p>
      <text:p text:style-name="P16"/>
      <text:p text:style-name="P15"/>
      <text:p text:style-name="P21">Dyrektora Zakładu Karnego w Przytułach Starych ppłk Andrzeja Pawluczuka</text:p>
      <text:p text:style-name="P14"/>
      <text:p text:style-name="P14"/>
      <text:p text:style-name="P14"/>
      <text:p text:style-name="P14"/>
      <text:p text:style-name="P5">I. Organizator:</text:p>
      <text:p text:style-name="P6">1. Zakład Kamy w Przytułach Starych, </text:p>
      <text:p text:style-name="P8"><text:span text:style-name="T6">2. </text:span><text:span text:style-name="T11">Muzeum Żołnierzy Wyklętych w Ostroł</text:span><text:span text:style-name="T12">ę</text:span><text:span text:style-name="T11">ce</text:span></text:p>
      <text:p text:style-name="P7"/>
      <text:p text:style-name="P7"/>
      <text:p text:style-name="P5">II. Cel:</text:p>
      <text:p text:style-name="P8"><text:span text:style-name="T6">1. <text:s/>P</text:span><text:span text:style-name="T24">ropagowanie idei honorowego oddawania krwi.</text:span></text:p>
      <text:p text:style-name="P8"><text:span text:style-name="T6">2. Popularyzacja </text:span><text:span text:style-name="T11">strzelectwa sportowego</text:span><text:span text:style-name="T6">.</text:span></text:p>
      <text:p text:style-name="P6">3. Zachęcenie do aktywnego i systematycznego uczestnictwa w zajęciach sportowych.</text:p>
      <text:p text:style-name="P6">4. Popularyzacja aktywnego wypoczynku</text:p>
      <text:p text:style-name="P6"/>
      <text:p text:style-name="P6"/>
      <text:p text:style-name="P5">III. Termin i miejsce:</text:p>
      <text:p text:style-name="P8"><text:span text:style-name="T6">1. Zainteresowane osoby – funkcjonariusze służb mundurowych </text:span><text:span text:style-name="T8">oraz wszystkich chętnych</text:span><text:span text:style-name="T6">, zachęcamy do oddawania krwi </text:span><text:span text:style-name="T24">w związku z akcją honorowego krwiodawstwa pn. „</text:span><text:span text:style-name="T25">Nasza Krew – Nasza Ojczyzna</text:span><text:span text:style-name="T24">”. Celem akcji jest zapewnienie dostępności krwi w szpitalach, a także propagowanie idei honorowego oddawania krwi. Zachęcamy do udziału w tym szczytnym przedsięwzięciu.</text:span><text:span text:style-name="T6"> </text:span><text:span text:style-name="T20">Na koniec</text:span><text:span text:style-name="T18"> trwania akcji honorowego oddawania krwi służb mundurowych <text:s/>pt. „</text:span><text:span text:style-name="T19">Nasza Krew – Nasza Ojczyzna</text:span><text:span text:style-name="T18">”, każdy funkcjonariusz, </text:span><text:span text:style-name="T20">który w dniach 04 listopada – 20 grudnia 2024 oddał krew lub jej składniki i</text:span><text:span text:style-name="T18"> przedłoż</text:span><text:span text:style-name="T20">y w dniu turnieju (20 grudnia </text:span><text:span text:style-name="T21">br.</text:span><text:span text:style-name="T20">)</text:span><text:span text:style-name="T18"> zaświadczenie z RCKiK lub inny dokument potwierdzający tenże dobry uczynek - </text:span><text:span text:style-name="T22">będzie </text:span><text:span text:style-name="T23">upoważniony do wzięcia </text:span><text:span text:style-name="T18">udział</text:span><text:span text:style-name="T20">u</text:span><text:span text:style-name="T18"> w turnieju na zakończenie trwania kampanii honorowego krwiodawstwa.</text:span></text:p>
      <text:p text:style-name="P8"><text:soft-page-break/><text:span text:style-name="T6">2. Finałem akcji będzie charytatywny turniej </text:span><text:span text:style-name="T7">strzelecki na strzelnicy cyfrowej</text:span><text:span text:style-name="T6">, który odbędzie się </text:span><text:span text:style-name="T7">20</text:span><text:span text:style-name="T6"> </text:span><text:span text:style-name="T7">grudnia</text:span><text:span text:style-name="T6"> 2024 roku od godz. 1</text:span><text:span text:style-name="T7">4:00 w Muzeum Żołnierzy Wyklętych w Ostrołęce</text:span><text:span text:style-name="T10">.</text:span></text:p>
      <text:p text:style-name="P5"/>
      <text:p text:style-name="P5">IV. Zasady gry:</text:p>
      <text:p text:style-name="P8"><text:span text:style-name="T14">1.</text:span><text:span text:style-name="T5"> </text:span><text:span text:style-name="T6">Obowiązują przepisy </text:span><text:span text:style-name="T8">i regulamin strzelnicy cyfrowej Muzeum Żołnierzy Wyklętych w Ostrołęce</text:span><text:span text:style-name="T6">. Wyjątek stanowią zmiany dokonane przed rozpoczęciem rozgrywek </text:span><text:span text:style-name="T8">zaznaczone przez organizatorów.</text:span></text:p>
      <text:p text:style-name="P8"><text:span text:style-name="T6">2. W turnieju udział wezmą osoby, które potwierdzą chęć udziału do dnia </text:span><text:span text:style-name="T8">19</text:span><text:span text:style-name="T6">.</text:span><text:span text:style-name="T8">12</text:span><text:span text:style-name="T6">.2024 r. Zgłoszenie należy wysłać na adres e-mail: </text:span><text:span text:style-name="T15">D</text:span><text:span text:style-name="T16">aniel.Dabrowski5@sw.gov.pl. </text:span><text:span text:style-name="T6">Obowiązywał będzie system rozgrywek <text:s/>- </text:span><text:span text:style-name="T8">najlepszy wynik wygrywa.</text:span><text:span text:style-name="T6"> System rozgrywek może zostać zmieniony.</text:span></text:p>
      <text:p text:style-name="P6">3. Organizator zastrzega sobie prawo do zmiany regulaminu w zależności od ilości osób, bądź w trakcie uwag lub wniosków <text:span text:style-name="T30">przed rozpoczęciem turnieju.</text:span></text:p>
      <text:p text:style-name="P6"/>
      <text:p text:style-name="P6"/>
      <text:p text:style-name="P5">V. Organizator turnieju zapewnia:</text:p>
      <text:p text:style-name="P6">1. Obsługę sędziowską,</text:p>
      <text:p text:style-name="P6">2. Obsługę medyczną,</text:p>
      <text:p text:style-name="P6">3. Dyplomy <text:span text:style-name="T30">i nagrody </text:span>dla wszystkich <text:span text:style-name="T30">uczestników</text:span>.</text:p>
      <text:p text:style-name="P6"/>
      <text:p text:style-name="P6"/>
      <text:p text:style-name="P5">VI. Sprawy organizacyjne:</text:p>
      <text:p text:style-name="P6">1. Organizator nie ponosi odpowiedzialności za rzeczy pozostawione w szatniach.</text:p>
      <text:p text:style-name="P6">2. Ubezpieczenie oraz przyjazd uczestników we własnym zakresie.</text:p>
      <text:p text:style-name="P8"><text:span text:style-name="T6">Szerszych informacji udziela: sierż. D</text:span><text:span text:style-name="T10">aniel Dąbrowski</text:span><text:span text:style-name="T6"> e-mail: </text:span><text:span text:style-name="T26">Daniel.Dabrowski5@sw.gov.pl tel. 29 744 40 46 tel. kom. 512 662 710.</text:span></text:p>
      <text:p text:style-name="P5"/>
      <text:p text:style-name="P5">VII. Program turnieju:</text:p>
      <text:p text:style-name="P8"><text:span text:style-name="T6">1. 1</text:span><text:span text:style-name="T8">4</text:span><text:span text:style-name="T6">:00 - Oficjalne otwarcie turnieju, 1</text:span><text:span text:style-name="T8">4</text:span><text:span text:style-name="T6">:10 - przywitanie drużyn; 1</text:span><text:span text:style-name="T8">4</text:span><text:span text:style-name="T6">:15 – </text:span><text:span text:style-name="T8">Przedstawienie regulaminu i zasad turnieju</text:span><text:span text:style-name="T6">; </text:span><text:span text:style-name="T10">1</text:span><text:span text:style-name="T12">4</text:span><text:span text:style-name="T10">:</text:span><text:span text:style-name="T12">20</text:span><text:span text:style-name="T10"> -Turniej; </text:span><text:span text:style-name="T13">około </text:span><text:span text:style-name="T10">1</text:span><text:span text:style-name="T13">7</text:span><text:span text:style-name="T6">:</text:span><text:span text:style-name="T9">0</text:span><text:span text:style-name="T6">0 </text:span><text:span text:style-name="T10">- </text:span><text:span text:style-name="T6"><text:s/>Podsumowanie, wręczenie nagród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31">Wyk. w </text:span><text:span text:style-name="T32">1</text:span><text:span text:style-name="T31"> egz.</text:span></text:p>
      <text:list xml:id="list3368635459" text:style-name="WW8Num3">
        <text:list-item>
          <text:p text:style-name="P19">egz. adresat</text:p>
          <text:p text:style-name="P20"><text:bookmark-end text:name="__DdeLink__555_3847437566"/>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xx" style:country-asian="none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9.52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9.52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9.52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9.525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9.525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9.52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9.525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9.52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92cm" fo:margin-left="-0.743cm" table:align="left" style:writing-mode="lr-tb"/>
    </style:style>
    <style:style style:name="Tabela1.A" style:family="table-column">
      <style:table-column-properties style:column-width="5.784cm"/>
    </style:style>
    <style:style style:name="Tabela1.B" style:family="table-column">
      <style:table-column-properties style:column-width="11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start" style:justify-single-wor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MP2" style:family="paragraph" style:parent-style-name="Header">
      <style:paragraph-properties>
        <style:tab-stops>
          <style:tab-stop style:position="6.879cm"/>
        </style:tab-stops>
      </style:paragraph-properties>
    </style:style>
    <style:style style:name="MP3" style:family="paragraph" style:parent-style-name="Header">
      <style:paragraph-properties fo:margin-top="0.212cm" fo:margin-bottom="0cm" loext:contextual-spacing="false" fo:line-height="0.423cm" fo:text-align="end" style:justify-single-word="false">
        <style:tab-stops>
          <style:tab-stop style:position="6.879cm"/>
        </style:tab-stops>
      </style:paragraph-properties>
      <style:text-properties style:font-name="Calibri"/>
    </style:style>
    <style:style style:name="MP4" style:family="paragraph" style:parent-style-name="Header">
      <style:paragraph-properties fo:text-align="end" style:justify-single-word="false">
        <style:tab-stops>
          <style:tab-stop style:position="6.879cm"/>
        </style:tab-stops>
      </style:paragraph-properties>
      <style:text-properties fo:color="#262626" style:font-name="Calibri" fo:font-size="8.5pt" style:font-size-asian="8.5pt" style:font-size-complex="8.5pt"/>
    </style:style>
    <style:style style:name="MP5" style:family="paragraph" style:parent-style-name="Header">
      <style:paragraph-properties fo:text-align="end" style:justify-single-word="false">
        <style:tab-stops>
          <style:tab-stop style:position="6.879cm"/>
        </style:tab-stops>
      </style:paragraph-properties>
    </style:style>
    <style:style style:name="MT1" style:family="text">
      <style:text-properties fo:color="#262626" fo:font-size="9.5pt" fo:font-weight="bold" style:font-size-asian="9.5pt" style:font-weight-asian="bold" style:font-size-complex="9.5pt"/>
    </style:style>
    <style:style style:name="MT2" style:family="text">
      <style:text-properties fo:color="#262626" fo:font-size="8.5pt" fo:font-weight="bold" style:font-size-asian="8.5pt" style:font-weight-asian="bold" style:font-size-complex="8.5pt"/>
    </style:style>
    <style:style style:name="MT3" style:family="text">
      <style:text-properties officeooo:rsid="000884a5"/>
    </style:style>
    <style:style style:name="MT4" style:family="text">
      <style:text-properties fo:color="#262626" style:font-name="Calibri" fo:font-size="8.5pt" style:font-size-asian="8.5pt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Obraz1" text:anchor-type="as-char" svg:width="3.699cm" svg:height="1.392cm" draw:z-index="1"><draw:image xlink:href="Pictures/10000000000001B5000000A4FEFCF65AF1EE5D17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3"><text:span text:style-name="MT1">Zakład Karny</text:span><text:span text:style-name="MT2"> w Przytułach Starych</text:span></text:p>
              <text:p text:style-name="MP4"><text:span text:style-name="MT3">ul. Główna 32, </text:span>07-411 Rzekuń, Przytuły Stare </text:p>
              <text:p text:style-name="MP5"><text:span text:style-name="MT4">tel. 29 764 81 06, fax 29 764 89 29, email: </text:span><text:a xlink:type="simple" xlink:href="mailto:zk_przytuly_stare@sw.gov.pl" text:style-name="Internet_20_link" text:visited-style-name="Visited_20_Internet_20_Link"><text:span text:style-name="Internet_20_link"><text:span text:style-name="MT4">zk_przytuly_stare@sw.gov.pl</text:span></text:span></text:a></text:p>
            </table:table-cell>
          </table:table-row>
        </table:table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eszt Sledczy</meta:initial-creator>
    <meta:creation-date>2002-09-18T14:24:00</meta:creation-date>
    <dc:date>2024-11-27T14:34:23.208000000</dc:date>
    <meta:editing-cycles>100</meta:editing-cycles>
    <meta:editing-duration>P24DT13H37M28S</meta:editing-duration>
    <meta:generator>LibreOffice/6.3.2.2$Windows_X86_64 LibreOffice_project/98b30e735bda24bc04ab42594c85f7fd8be07b9c</meta:generator>
    <meta:print-date>2024-11-27T10:09:46.683000000</meta:print-date>
    <meta:document-statistic meta:table-count="1" meta:image-count="1" meta:object-count="0" meta:page-count="2" meta:paragraph-count="35" meta:word-count="414" meta:character-count="3009" meta:non-whitespace-character-count="2613"/>
  </office:meta>
</office:document-meta>
</file>