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48A9000036ADB684E2F1B01323CF.svm" manifest:media-type="image/x-svm"/>
  <manifest:file-entry manifest:full-path="Pictures/10000001000002BF0000021162B41528AE410E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2.709cm" svg:y="0.721cm" svg:width="9.276cm" svg:height="8.878cm" draw:z-index="0" draw:transform="translate (-7.347cm -5.16cm) rotate (4.71238898038469) translate (7.347cm 5.16cm)"><draw:image xlink:href="Pictures/20000007000048A9000036ADB684E2F1B01323CF.svm" xlink:type="simple" xlink:show="embed" xlink:actuate="onLoad" draw:mime-type="image/x-svm"/><draw:image xlink:href="Pictures/10000001000002BF0000021162B41528AE410E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9T15:41:30.681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1.2$Windows_X86_64 LibreOffice_project/87b77fad49947c1441b67c559c339af8f3517e22</meta:generator>
  </office:meta>
</office:document-meta>
</file>