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1889d4" officeooo:paragraph-rsid="001889d4" style:font-weight-asian="bold" style:font-weight-complex="bold"/>
    </style:style>
    <style:style style:name="P2" style:family="paragraph" style:parent-style-name="Standard">
      <style:paragraph-properties fo:text-align="justify" style:justify-single-word="false"/>
      <style:text-properties fo:font-weight="bold" officeooo:rsid="001959ac" officeooo:paragraph-rsid="001959ac" style:font-weight-asian="bold" style:font-weight-complex="bold"/>
    </style:style>
    <style:style style:name="P3" style:family="paragraph" style:parent-style-name="Standard">
      <style:paragraph-properties fo:text-align="justify" style:justify-single-word="false"/>
      <style:text-properties fo:font-weight="bold" officeooo:rsid="001b01db" officeooo:paragraph-rsid="001b01db" style:font-weight-asian="bold" style:font-weight-complex="bold"/>
    </style:style>
    <style:style style:name="P4" style:family="paragraph" style:parent-style-name="Standard">
      <style:paragraph-properties fo:text-align="justify" style:justify-single-word="false"/>
      <style:text-properties fo:font-weight="bold" officeooo:rsid="001d4e29" officeooo:paragraph-rsid="001d4e29" style:font-weight-asian="bold" style:font-weight-complex="bold"/>
    </style:style>
    <style:style style:name="P5" style:family="paragraph" style:parent-style-name="Standard">
      <style:paragraph-properties fo:text-align="justify" style:justify-single-word="false"/>
      <style:text-properties fo:font-weight="bold" officeooo:rsid="001da2c0" officeooo:paragraph-rsid="001da2c0" style:font-weight-asian="bold" style:font-weight-complex="bold"/>
    </style:style>
    <style:style style:name="P6" style:family="paragraph" style:parent-style-name="Standard">
      <style:paragraph-properties fo:text-align="justify" style:justify-single-word="false"/>
      <style:text-properties officeooo:rsid="001889d4" officeooo:paragraph-rsid="001889d4"/>
    </style:style>
    <style:style style:name="P7" style:family="paragraph" style:parent-style-name="Standard">
      <style:paragraph-properties fo:text-align="justify" style:justify-single-word="false"/>
      <style:text-properties fo:font-weight="normal" officeooo:rsid="001959ac" officeooo:paragraph-rsid="001959ac" style:font-weight-asian="normal" style:font-weight-complex="normal"/>
    </style:style>
    <style:style style:name="P8" style:family="paragraph" style:parent-style-name="Standard">
      <style:paragraph-properties fo:text-align="justify" style:justify-single-word="false"/>
      <style:text-properties fo:font-weight="normal" officeooo:rsid="001b01db" officeooo:paragraph-rsid="001b01db" style:font-weight-asian="normal" style:font-weight-complex="normal"/>
    </style:style>
    <style:style style:name="P9" style:family="paragraph" style:parent-style-name="Standard">
      <style:paragraph-properties fo:text-align="justify" style:justify-single-word="false"/>
      <style:text-properties fo:font-weight="normal" officeooo:rsid="001d4e29" officeooo:paragraph-rsid="001d4e29" style:font-weight-asian="normal" style:font-weight-complex="normal"/>
    </style:style>
    <style:style style:name="P10" style:family="paragraph" style:parent-style-name="Standard">
      <style:paragraph-properties fo:text-align="justify" style:justify-single-word="false"/>
      <style:text-properties fo:font-weight="normal" officeooo:rsid="001da2c0" officeooo:paragraph-rsid="001da2c0" style:font-weight-asian="normal" style:font-weight-complex="normal"/>
    </style:style>
    <style:style style:name="T1" style:family="text">
      <style:text-properties officeooo:rsid="001b01db"/>
    </style:style>
    <style:style style:name="T2" style:family="text">
      <style:text-properties officeooo:rsid="001d364c"/>
    </style:style>
    <style:style style:name="T3" style:family="text">
      <style:text-properties officeooo:rsid="001d4e29"/>
    </style:style>
    <style:style style:name="T4" style:family="text">
      <style:text-properties fo:font-weight="bold" style:font-weight-asian="bold" style:font-weight-complex="bold"/>
    </style:style>
    <style:style style:name="T5" style:family="text">
      <style:text-properties fo:font-weight="bold" officeooo:rsid="001dcfdf" style:font-weight-asian="bold" style:font-weight-complex="bold"/>
    </style:style>
    <style:style style:name="T6" style:family="text">
      <style:text-properties officeooo:rsid="001da2c0"/>
    </style:style>
    <style:style style:name="T7" style:family="text">
      <style:text-properties fo:font-weight="normal" style:font-weight-asian="normal" style:font-weight-complex="normal"/>
    </style:style>
    <style:style style:name="T8" style:family="text">
      <style:text-properties fo:font-weight="normal" officeooo:rsid="001dcfdf" style:font-weight-asian="normal" style:font-weight-complex="normal"/>
    </style:style>
    <style:style style:name="T9" style:family="text">
      <style:text-properties officeooo:rsid="001dcf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text:span text:style-name="T9">X-</text:span>W związku z tym, że wciąż zachęcamy i poszukujemy nowych kandydatów do służby <text:s text:c="25"/>w Policji chcemy jeszcze bardziej przybliżyć specyfikę tego zawodu i każdej wykonywanej funkcji tym samym bardzo mnie cieszy, że dzisiaj mogę porozmawiać z technikiem kryminalistyki </text:p>
      <text:p text:style-name="P6"/>
      <text:p text:style-name="P6"><text:span text:style-name="T9">Y-</text:span>Witam serdecznie </text:p>
      <text:p text:style-name="P6"/>
      <text:p text:style-name="P1"><text:span text:style-name="T9">X-</text:span>Powiedz mi czemu akurat Policja?</text:p>
      <text:p text:style-name="P6"/>
      <text:p text:style-name="P6"><text:span text:style-name="T9">Y-</text:span>Chyba jak każdy młody chłopak chciał naprawiać świat, a prócz tego jakieś tam korzenie rodzinne policyjne jeszcze były no i stąd, stabilizacja, wówczas na rynku pracy było ciężko z pracą, praca w Policji dała tą stabilizacje no i tak trafiłem do Policji </text:p>
      <text:p text:style-name="P6"/>
      <text:p text:style-name="P1"><text:span text:style-name="T9">X-</text:span>Opowiedz mi gdzie zaczynałeś swoją służbę i jak wspominasz te początki?</text:p>
      <text:p text:style-name="P1"/>
      <text:p text:style-name="P7"><text:span text:style-name="T9">Y-</text:span>Zaczynałem w Warszawie jak chyba większość naszych policjantów tutaj i zaczynałem <text:s text:c="24"/>w prewencji , w patrolówce po prostu nic tak nie cieszy jak patrol pieszy. Po niecałych dwóch latach przeniosłem się do Radomia i szedłem do Policji już z myślą o tym żeby zostać technikiem kryminalistyki, przeniosłem się, udało mi się dostać do tego wydziału i jestem i pracuję <text:s text:c="25"/>jako technik kryminalistyki. </text:p>
      <text:p text:style-name="P7"/>
      <text:p text:style-name="P2"><text:span text:style-name="T9">X-</text:span>Czyli możemy powiedzieć, że na etapie parolu pojawił się pomysł żeby zostać technikiem kryminalistyki czy jeszcze wcześniej?</text:p>
      <text:p text:style-name="P7"/>
      <text:p text:style-name="P7"><text:span text:style-name="T9">Y-</text:span>Pomysł o tym żeby zostać technikiem kryminalistyki już zaświtał mi w głowie jeszcze przed samym pójściem do Policji dlatego, że znałem ludzi którzy pracują pracowali jako technicy kryminalistyki i bardzo podobała mi się ta praca, wiedziałem z czym to się je tak przysłowiowo <text:s text:c="17"/>no i moim zamiarem celem było nie tyle sama praca w Policji co konkretnie bycie technikiem kryminalistyki.</text:p>
      <text:p text:style-name="P7"/>
      <text:p text:style-name="P2"><text:span text:style-name="T9">X-</text:span>A powiedz mi swoimi słowami żeby każdy mógł sobie to najlepiej przybliżyć kim <text:s text:c="27"/>jest technik kryminalistyki?</text:p>
      <text:p text:style-name="P2"/>
      <text:p text:style-name="P7"><text:span text:style-name="T9">Y-</text:span>Biorąc pod uwagę to jak postrzegają ludzie nie będący związani z Policją to zazwyczaj postrzega się nas jako tych którzy przychodzą robią zdjęcia ewentualnie machają pędzelkiem. Zadaniem technika kryminalistyki jest <text:span text:style-name="T1">ujawnianie <text:s/>i zabezpieczanie śladów wykonanie dokumentacji fotograficznej, zdjęcia, szkice, plany i naszym zadaniem jest ujawnianie jak największej ilości śladów które mogą przyczynić się do udowodnienia komuś winy bądź do wskazania sprawcy danego czynu karalnego. </text:span></text:p>
      <text:p text:style-name="P7"/>
      <text:p text:style-name="P3"><text:span text:style-name="T9">X-</text:span>Czyli bardzo odpowiedzialna funkcja, a powiedz mi jak wygląda droga od strony nie wiem przeszkolenia żeby móc zostać takim technikiem?</text:p>
      <text:p text:style-name="P8"/>
      <text:p text:style-name="P8"><text:span text:style-name="T9">Y-</text:span>Przede wszystkim żeby zostać technikiem kryminalistyki trzeba być policjantem, kiedy jesteś już tym policjantem starasz się przenieść do wydziału kryminalistyki, no teraz nie wydział bo jesteśmy zespołem podlegamy pod Wydział Dochodzeniowo -Śledczy, starasz się przenieść do nas <text:s text:c="30"/>i na początku jesteś delegowany na 3 miesiące do naszego zespołu tam odbywasz szkolenie wewnętrzne, jeździsz, wykonujesz czynności, uczysz się teoretyki i praktycznej pracy <text:s text:c="28"/>pod nadzorem starszego technika, po 3 miesiącach masz egzamin wewnętrzny u nas <text:s text:c="34"/>w Kryminalistyce, następnie jest egzamin <text:span text:style-name="T3">taki </text:span>w Laboratorium Kryminalistycznym, po tym egzaminie jeżeli pozytywnie przejdziesz wszystko tam jest egzamin teoretyczny i praktyczny możesz jeździć na zdarzenia już samodzielnie, wiadomo, że na początku są to zdarzenia, że jeździsz <text:soft-page-break/>pod nadzorem policjanta po to żebyś nabrał tej pewności siebie, doświadczenia bo naturalnie jak <text:s text:c="17"/>to <text:span text:style-name="T2">mówili</text:span> kiedyś im więcej zdarzeń obsłużymy tym czuje się większe doświadczenie, czujesz się pewniej <text:span text:style-name="T3">tak <text:s/>zazwyczaj nasze czynności są niepowtarzalne jedziesz na oględziny, oględziny wykonuje się raz i jak zrobisz to raz a porządnie tego często nie da się powtórzyć ,tych czynności.</text:span></text:p>
      <text:p text:style-name="P8"/>
      <text:p text:style-name="P9"><text:span text:style-name="T5">X-</text:span><text:span text:style-name="T4">Czyli jadąc na zdarzenie wykonujesz te same czynności czy nie ?</text:span></text:p>
      <text:p text:style-name="P9"/>
      <text:p text:style-name="P9"><text:span text:style-name="T9">Y-</text:span>Nie, każde zdarzenie jest inne i to jest piękne w tej pracy, że nie ma takiego samego dnia <text:s text:c="23"/>bo każde włamanie, każdy wypadek, każdy zgon, każde zdarzenie jest inne i na pewno nie można podejść tam typowo a wręcz przeciwnie indywidualnie. </text:p>
      <text:p text:style-name="P9"/>
      <text:p text:style-name="P4"><text:span text:style-name="T9">X-</text:span>A lubisz swoją profesję? </text:p>
      <text:p text:style-name="P9"/>
      <text:p text:style-name="P9"><text:span text:style-name="T9">Y-</text:span>No inaczej bym nie pracował jako technik kryminalistyki a pracuję czysto stricte jako technik ponad 25 lat. </text:p>
      <text:p text:style-name="P9"/>
      <text:p text:style-name="P4"><text:span text:style-name="T9">X-</text:span>Coś niesamowitego. A powiedz mi dla kogo i jakie predyspozycje powinien mieć przyszły technik kryminalistyki Twoim zdaniem?</text:p>
      <text:p text:style-name="P4"/>
      <text:p text:style-name="P9"><text:span text:style-name="T9">Y-</text:span>Myślę, że to każdy sam przychodząc do nas, pracując już w Policji mimo wszystko stykając się <text:s text:c="16"/>z naszą pracą w czasie codziennej służby sam oceni czy tego rodzaju praca <text:span text:style-name="T6">leży mu na sercu i czy się do tego nadaje. Najmniej przyjemne zdarzenie wiadomo są to zdarzenia związane z wypadkami śmiertelnymi ze zwłokami no i to sam każdy musi ocenić swoje predyspozycje do tego typu pracy </text:span></text:p>
      <text:p text:style-name="P9"/>
      <text:p text:style-name="P5"><text:span text:style-name="T9">X-</text:span>Czyli indywidualnie. A powiedz mi masz jakieś rady dla przyszłego policjanta?</text:p>
      <text:p text:style-name="P5"/>
      <text:p text:style-name="P5"><text:span text:style-name="T8">Y </text:span><text:span text:style-name="T7">Tu chyba ciężko będzie mi coś radzić. Każdy musi czuć to i wiedzieć kim chce być. Na pewno nie jest to łatwa praca ale satysfakcjonująca.</text:span> </text:p>
      <text:p text:style-name="P5"/>
      <text:p text:style-name="P5"><text:span text:style-name="T9">X- </text:span>Dziękuję bardzo za rozmowę </text:p>
      <text:p text:style-name="P10"/>
      <text:p text:style-name="P10"><text:span text:style-name="T9">Y- </text:span>Dziękuj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0T12:10:17.033000000</meta:creation-date>
    <dc:date>2023-08-10T14:31:40.969000000</dc:date>
    <meta:editing-duration>PT53M1S</meta:editing-duration>
    <meta:editing-cycles>4</meta:editing-cycles>
    <meta:generator>LibreOffice/6.1.0.3$Windows_x86 LibreOffice_project/efb621ed25068d70781dc026f7e9c5187a4decd1</meta:generator>
    <meta:print-date>2023-08-10T14:31:18.253000000</meta:print-date>
    <meta:document-statistic meta:table-count="0" meta:image-count="0" meta:object-count="0" meta:page-count="2" meta:paragraph-count="22" meta:word-count="703" meta:character-count="4933" meta:non-whitespace-character-count="3973"/>
  </office:meta>
</office:document-meta>
</file>