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ICTFontTextStyleBody" svg:font-family="UICTFontTextStyleBody"/>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fo:font-variant="normal" fo:text-transform="none" fo:color="#000000" style:font-name="Times New Roman" fo:font-size="12pt" fo:font-style="normal" fo:font-weight="normal" style:font-size-asian="12pt" style:font-size-complex="12pt"/>
    </style:style>
    <style:style style:name="P2" style:family="paragraph" style:parent-style-name="Text_20_body">
      <loext:graphic-properties draw:fill="none" draw:fill-color="#ffffff"/>
      <style:paragraph-properties fo:text-align="justify" style:justify-single-word="false" fo:background-color="transparent"/>
      <style:text-properties fo:font-variant="normal" fo:text-transform="none" fo:color="#000000" style:font-name="Times New Roman" fo:font-size="12pt" fo:font-style="normal" fo:font-weight="bold" style:font-size-asian="12pt" style:font-weight-asian="bold" style:font-size-complex="12pt" style:font-weight-complex="bold"/>
    </style:style>
    <style:style style:name="P3"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fo:font-variant="normal" fo:text-transform="none" fo:color="#000000" style:font-name="Times New Roman" fo:font-size="12pt" fo:font-style="normal" fo:font-weight="normal" style:font-size-asian="12pt" style:font-size-complex="12pt"/>
    </style:style>
    <style:style style:name="P4"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fo:font-variant="normal" fo:text-transform="none" fo:color="#000000" style:font-name="Times New Roman" fo:font-size="12pt" fo:font-style="normal" fo:font-weight="bold" style:font-size-asian="12pt" style:font-weight-asian="bold" style:font-size-complex="12pt" style:font-weight-complex="bold"/>
    </style:style>
    <style:style style:name="P5"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fo:font-variant="normal" fo:text-transform="none" fo:color="#000000" style:font-name="Times New Roman" fo:font-size="12pt" style:font-size-asian="12pt" style:font-size-complex="12pt"/>
    </style:style>
    <style:style style:name="P6"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style:font-name="Times New Roman" fo:font-size="12pt" style:font-size-asian="12pt" style:font-size-complex="12pt"/>
    </style:style>
    <style:style style:name="P7"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style:font-name="Times New Roman" fo:font-size="12pt" fo:font-weight="bold" style:font-size-asian="12pt" style:font-weight-asian="bold" style:font-size-complex="12pt" style:font-weight-complex="bold"/>
    </style:style>
    <style:style style:name="P8" style:family="paragraph" style:parent-style-name="Text_20_body">
      <loext:graphic-properties draw:fill="none" draw:fill-color="#ffffff"/>
      <style:paragraph-properties fo:margin-left="0cm" fo:margin-right="0cm" fo:text-align="justify" style:justify-single-word="false" fo:text-indent="0cm" style:auto-text-indent="false" fo:background-color="transparent"/>
      <style:text-properties fo:font-variant="normal" fo:text-transform="none" fo:color="#000000" style:font-name="Times New Roman" fo:font-size="12pt" fo:font-style="normal" fo:font-weight="normal" style:font-size-asian="12pt" style:font-size-complex="12pt"/>
    </style:style>
    <style:style style:name="T1" style:family="text">
      <style:text-properties officeooo:rsid="001884ba"/>
    </style:style>
    <style:style style:name="T2" style:family="text">
      <style:text-properties officeooo:rsid="001a7fa6"/>
    </style:style>
    <style:style style:name="T3" style:family="text">
      <style:text-properties officeooo:rsid="001bfe23"/>
    </style:style>
    <style:style style:name="T4" style:family="text">
      <style:text-properties fo:font-variant="normal" fo:text-transform="none" fo:color="#000000" fo:font-style="normal" fo:font-weight="normal"/>
    </style:style>
    <style:style style:name="T5" style:family="text">
      <style:text-properties fo:font-variant="normal" fo:text-transform="none" fo:color="#000000" fo:font-style="normal" fo:font-weight="normal" officeooo:rsid="001884ba"/>
    </style:style>
    <style:style style:name="T6" style:family="text">
      <style:text-properties fo:font-variant="normal" fo:text-transform="none" fo:color="#000000" fo:font-style="normal" fo:font-weight="normal" officeooo:rsid="001bfe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p text:style-name="P2">Czuwają nad bezpieczeństwem w ruchu drogowym poruszają <text:span text:style-name="T1">się</text:span> szybko choć maja tylko dwa koła. W trzecim odcinku podcastowego cyklu myśl<text:span text:style-name="T1">ę, ż</text:span>e dla miłośników jednośladów najciekawszego porozmawiam z funkcjonariuszem pełniącym na co dzień służbę w wydziale ruchu drogowego dlaczego dla miłośników jednośladów? Bo jest to funkcjonariusz który na co dzie<text:span text:style-name="T1">ń</text:span> porusza <text:span text:style-name="T1">się</text:span> w swojej pracy motocyklem. </text:p>
      <text:p text:style-name="P6"/>
      <text:p text:style-name="P3"><text:span text:style-name="T1">Y-</text:span>Dzień dobry. </text:p>
      <text:p text:style-name="P6"/>
      <text:p text:style-name="P4"><text:span text:style-name="T1">X- </text:span>No to zaczynamy. Dlaczego akurat służba w Policji? </text:p>
      <text:p text:style-name="P6"/>
      <text:p text:style-name="P3"><text:span text:style-name="T1">Y- </text:span>W 2002 r. po obronie pracy dyplomowej w szkole średniej kilka dni później były <text:span text:style-name="T1">t</text:span>esty do <text:span text:style-name="T1">P</text:span>olicji chciał<text:span text:style-name="T1">em</text:span> zobaczyć jak to wygląda od środka do tej pory widziałem tylko od zewnątrz, udało <text:s text:c="19"/>się zdać jako jeden z trzech najlepszych na 40 kandydatów uznałem, że warto jak już powiedziałam <text:s text:c="15"/>A <text:span text:style-name="T1">trzeba </text:span>powiedzieć B i tak nim się obejrzałem minęło ponad 20 lat w tej formacji.</text:p>
      <text:p text:style-name="P5"> </text:p>
      <text:p text:style-name="P4"><text:span text:style-name="T1">X- </text:span>A jakie były początki? gdzie zaczynałeś służbę i jak to wspominasz? </text:p>
      <text:p text:style-name="P6"/>
      <text:p text:style-name="P3"><text:span text:style-name="T1">Y- </text:span>W pierwszy rok służby pracowałem w <text:span text:style-name="T1">O</text:span>ddziałach <text:span text:style-name="T1">P</text:span>rewencji <text:span text:style-name="T1">Policji </text:span>w Komendzie Stołecznej Policji w Piasecznie. <text:span text:style-name="T1">N</text:span>ie był to łatwy okres w moim życiu, ponieważ wszystko się odwróciło <text:s text:c="20"/>do góry nogami nie zdawałem sobie sprawy, że tak to wszystko wygląda niemniej jednak w myśl zasady co nas nie zabije to nas wzmocni mam bardzo fajne wspomnienia z tego czasu po tym roku przeszedłem do służby W Oddziałach Prewencji Komendy Wojewódzkiej Policji z siedzibą <text:s text:c="23"/>w Radomiu tutaj pracowałem do 2009 r. później Ruch Drogowy. </text:p>
      <text:p text:style-name="P6"/>
      <text:p text:style-name="P4"><text:span text:style-name="T1">X- </text:span>A kiedy stwierdziłeś, <text:span text:style-name="T1">że</text:span> Wydział Ruchu Drogowego i motocykl to będzie to? </text:p>
      <text:p text:style-name="P6"/>
      <text:p text:style-name="P3"><text:span text:style-name="T1">Y- </text:span>Motocykl to od zawsze był moją miłością moją pasją taką całe moje życie zatem <text:span text:style-name="T1">R</text:span>uch <text:span text:style-name="T1">D</text:span>rogowy idealnie się wpisywał w to wszystko chciałem zobaczyć jak wygląda służba na motocyklu jak tylko spróbowałem wiedziałem że to już będzie to co będę chciał robić dalej. </text:p>
      <text:p text:style-name="P6"/>
      <text:p text:style-name="P4"><text:span text:style-name="T1">X- </text:span>A powiedz mi żeby dostać się do grupy motocyklowej co trzeba mieć jakie kursy szkolenia? <text:s text:c="14"/>Jak to wygląda? </text:p>
      <text:p text:style-name="P6"/>
      <text:p text:style-name="P3"><text:span text:style-name="T1">Y- </text:span>My motocykliści w ruchu drogowym mamy szkolenia w zakresie prowadzenia motocykli szosowych techniki jazdy na motocyklu Doskonalenia techniki byłem na szkoleniu motocyklowym w Niemczech pod Berlinem bardzo fajne szkolenie bardzo wiele z tego szkolenia wyniosłem <text:soft-page-break/>każd<text:span text:style-name="T1">emu</text:span> motocykli<text:span text:style-name="T1">ście</text:span> po szkole wydaje mu się tak naprawdę, że potrafi jeździć dopóki <text:s text:c="4"/><text:span text:style-name="T3"><text:s text:c="22"/></text:span>nie pojedzie na takie szkolenie <text:span text:style-name="T1">g</text:span>dzie instruktorzy są w stanie w kilka minut pokazać tak naprawdę, że my na tych motocyklach nie za wiele potrafimy robić, a co <text:span text:style-name="T1">dopiero </text:span><text:s/>jeździć jeszcze w sposób bezpieczny.</text:p>
      <text:p text:style-name="P6"/>
      <text:p text:style-name="P4"><text:span text:style-name="T1">X- </text:span>Czy każdy z was dostaje w pracy swój motocykl? I tylko nim możecie <text:span text:style-name="T3">się</text:span> poruszać? </text:p>
      <text:p text:style-name="P6"/>
      <text:p text:style-name="P3"><text:span text:style-name="T1">Y- </text:span>Przeważnie to tak jest przynajmniej u mnie w jednostce to jest że jeździmy na jednych motocyklach. <text:span text:style-name="T2">M</text:span>aksymalnie dwóch policjantów <text:span text:style-name="T2">przypisanych jest </text:span>do jednego motocykla <text:s/>także <text:s text:c="18"/>te motocykle naprawdę zawsze w najlepszym stanie technicznym są zachowane. </text:p>
      <text:p text:style-name="P6"/>
      <text:p text:style-name="P4"><text:span text:style-name="T1">X- </text:span>Służba w Ruchu Drogowym jest nieprzewidywalna, a twoim zdaniem czym różni <text:span text:style-name="T2">się</text:span> służba <text:s text:c="15"/><text:span text:style-name="T2">n</text:span>a motocyklu <text:span text:style-name="T2">od tej w </text:span>radiowozie policyjnym?</text:p>
      <text:p text:style-name="P6"/>
      <text:p text:style-name="P3"><text:span text:style-name="T1">Y- </text:span>Ja myślę, że to są dwie diametralnie różne służby ponieważ choćby przez sam aspekt bezpieczeństwa na motocyklach podejmujemy <text:s/>dużo większe ryzyko jazdy choćby przez to, że nic na tym motocyklu nas nie chroni służba pełniona na motocyklu jest służbą bardzo dynamiczną, gdzie czasami bywa tak, że w jednym momencie musimy zawrócić dosłownie na jednym pasie jezdni w sposób bezpieczny i ruszyć <text:span text:style-name="T2">w</text:span> pościg za sprawcą  przestępstwa lub wykroczenia drogowego także <text:span text:style-name="T2">s</text:span>amochodem pewne manewry nie byłyby zupełnie możliwe do wykonania, motocyklem jak najbardziej jesteśmy w stanie to zrobić.</text:p>
      <text:p text:style-name="P6"/>
      <text:p text:style-name="P4"><text:span text:style-name="T1">X- </text:span>A czy poruszając <text:span text:style-name="T2">się</text:span> motocyklem poruszacie <text:span text:style-name="T2">się</text:span> tylko jakby wy<text:span text:style-name="T2">jeżdżacie </text:span>na miasto czy te<text:span text:style-name="T3">ż</text:span> jeździcie na <text:s/>festyny pilniki? </text:p>
      <text:p text:style-name="P7"/>
      <text:p text:style-name="P3"><text:span text:style-name="T1">Y- </text:span>Nie, służba na motocyklu to jest bardzo szerokie <text:span text:style-name="T2">s</text:span>pektrum pomimo całej tej pracy w <text:span text:style-name="T2">R</text:span>uchu <text:span text:style-name="T2">D</text:span>rogowym wykonujemy zarówno pilota<text:span text:style-name="T2">że,</text:span> <text:span text:style-name="T2">jako patrol </text:span>obsługujemy zdarzenia drogowe, jeździmy po festynach, prelekcjach bardzo często rozmawiamy z innymi motocyklistami także to nie jest tylko, że wsiadam jadę i po służbie wracam z powrotem do garażu.</text:p>
      <text:p text:style-name="P6"/>
      <text:p text:style-name="P4"><text:span text:style-name="T1">X- </text:span>A to tylko praca czy tez pasja? </text:p>
      <text:p text:style-name="P6"/>
      <text:p text:style-name="P3"><text:span text:style-name="T1">Y- </text:span>Zdecydowanie pasja to jest miłość to jest moje życie to jest sytuacja w której każdy z nas ma jakieś hobby dla mnie czymś takim osobiście jest motocykl Gdzie bez względu na to co by się nie działo w moim życiu wsiadam na motocykl jestem tylko ja i motocykl i to jest mój cały świat. </text:p>
      <text:p text:style-name="P6"/>
      <text:p text:style-name="P4"><text:soft-page-break/><text:span text:style-name="T1">X- </text:span>A jakie masz żelazne zasady poruszając <text:span text:style-name="T2">się</text:span> motocyklem w pracy? </text:p>
      <text:p text:style-name="P6"/>
      <text:p text:style-name="P3"><text:span text:style-name="T1">Y- </text:span>Żelazn<text:span text:style-name="T2">e</text:span> zasad<text:span text:style-name="T2">y hmmm</text:span> ja wiem.. Żelazne zasady. <text:span text:style-name="T2">N</text:span>ajważniejsze dla mnie jest to żeby było bezpiecznie i to cały czas przekazuje moim motocyklist<text:span text:style-name="T2">om. M</text:span>yślę, <text:s/>że mamy bardzo dobre relacje <text:s text:c="7"/>z innymi motocyklistami oczywiście nie staramy się w żaden sposób ich umoralnia<text:span text:style-name="T2">ć</text:span> albo nie daj <text:span text:style-name="T2">b</text:span>oże uczyć, ale bardzo często próbujemy im wskazać prawidłowe poruszanie się na motocyklach <text:s text:c="17"/>i przede wszystkim jeśli chodzi o bezpieczeństwo, że nie jesteśmy jedyni na drodze musimy myśleć za wszystkich dookoła i myślę, że to jest taką jedną najważniejszą zasadą żeby po prostu wsiąść na ten motocykl wykorzystać go w 100% tą całą jazdę na motocyklu czerpać z tego przyjemność <text:s text:c="23"/><text:span text:style-name="T3">i</text:span> przy tym wszystkim się nie zabić bezpiecznie jak to się mówi ile wyjazdów tyle powrotów.</text:p>
      <text:p text:style-name="P5"> </text:p>
      <text:p text:style-name="P4"><text:span text:style-name="T1">X- </text:span>Bardzo dobrze. a powiedz mi jakie jakie predyspozycje powienien mieć funkcjonariusz <text:span text:style-name="T2">R</text:span>uchu <text:span text:style-name="T2">D</text:span>rogowego chcący podjąć służbę w grupie motocyklowej?</text:p>
      <text:p text:style-name="P1"/>
      <text:p text:style-name="P3"><text:span text:style-name="T1">Y- </text:span>Zawsze na samym początku jak przyjdzie taki funkcjonariusz do nas zadaje mu pytanie czy potrafi jeździć na motocyklu sama umiejętność jazdy na motocyklu nie jest po prostu wejściem na motocykl wrzuceniem pierwszego biegu ruszenia z miejsca <text:s/>i zatrzymaniu się. <text:span text:style-name="T2">T</text:span>o jest tak, że bezpieczne wykonywanie manewrów, bezpieczne przyspieszenie, zatrzymanie także ta cała umiejętność bardzo często, gdy twierdzą, że potrafią <text:span text:style-name="T2">j</text:span>eździć te umiejętności kończą się w służbie, gdzie naprawdę staram się pokazać <text:s/>prawidłowy sposób jazdy na po motocyklu. <text:span text:style-name="T2">P</text:span>redyspozycje przede wszystkim musi to lubić, kochać, a nie z przymusu u nas nie ma takiego przymusu nikt nie jest zmuszony do wsiadania na motocykl. Uważam, że jeżeli ktoś robi coś przez siłę to nie będzie robił tego dobrze to po prostu trzeba kochać, czuć i wtedy naprawdę żadne inne predyspozycje nie są potrzebne, a uważam, że tylko trening czyni mistrza także jak tylko ktoś będzie chciał nauczyć się to no prędzej czy później się nauczy.</text:p>
      <text:p text:style-name="P5"/>
      <text:p text:style-name="P4"><text:span text:style-name="T1">X- </text:span><text:s/><text:span text:style-name="T2">J</text:span>akie rady dla przyszłego policjanta? </text:p>
      <text:p text:style-name="P6"/>
      <text:p text:style-name="P3"><text:span text:style-name="T1">Y- (śmiech)</text:span> jakie rady? <text:span text:style-name="T2">N</text:span>a pewno nie poddawać się na samym początku trzeba mieć świadomość, że najpierw jesteśmy ludźmi dopiero później jesteśmy policjantami i tak naprawdę <text:s/>to jest nasza służba. <text:span text:style-name="T2">T</text:span>o my jesteśmy dla ludzi a nie ludzie dla nas. <text:span text:style-name="T2">T</text:span>akże przy każdej jednej podejmowanej decyzji nie możemy patrzeć zero- jedynkowo. Każdy przypadek należy traktować jako indywidualny i pod tym kątem dopiero rozstrzygnąć czy to są zdarzenia drogowe czy jak każda jedna interwencja prewencyjna <text:span text:style-name="T3">a</text:span>wantura domowa cokolwiek także taka dobra rada po prostu żeby zawsze być najpierw człowiekiem dopiero później policjantem. </text:p>
      <text:p text:style-name="P6"/>
      <text:p text:style-name="P4"><text:span text:style-name="T1">X- </text:span>A czy motocykl także po pracy ? </text:p>
      <text:p text:style-name="P7"/>
      <text:p text:style-name="P3"><text:soft-page-break/><text:span text:style-name="T1">Y- </text:span>Tak. prywatnie też jeżdżę na motocyklu, sportowym motocyklu o bardzo dużej mocy. <text:span text:style-name="T3">N</text:span>o to tylko podkreśla to, że ten motocykl jest faktycznie moim całym życiem to jest to co kocham. <text:span text:style-name="T3">Jeżdżę </text:span>sporo w sportowej jeździe po torach, jeżdżę też prywatnie. <text:span text:style-name="T3">M</text:span>oje dzieciaczki też są zapalone na motocykle, ale to chyba dzięki mnie uważam że jak jeździmy na tym motocyklu uczymy się przede wszystkim myślenia za wszystkich. A nie tylko za siebie staramy się przewidywać pewne sytuacje staramy się bezpiecznie prowadzić ten motocykl nie ma się co oszukiwać, że jako motocykliści jesteśmy całkowicie różnie postrzegani no, ale no niestety wiadomo dlaczego niemniej jednak dzięki temu, że po pracy też jeżdżę na motocyklu na pewno podnosi to moje umiejętności w pracy podczas prowadzenia służbowego motocykla <text:span text:style-name="T3">i</text:span> na pewno poszerza <text:span text:style-name="T3">s</text:span>pektrum samej jazdy na motocyklu. </text:p>
      <text:p text:style-name="P6"/>
      <text:p text:style-name="P4"><text:span text:style-name="T1">X- </text:span>To już ostatnie pytanie znak rozpoznawczy policjanta grupy motocyklowej ?</text:p>
      <text:p text:style-name="P6"/>
      <text:p text:style-name="P6"><text:span text:style-name="T5">Y- </text:span><text:span text:style-name="T4">Zdecydowanie tym co nas odróżnia od innych wydziałów od innych policjantów to na pewno </text:span><text:span text:style-name="T6">k</text:span><text:span text:style-name="T4">ombinezon. </text:span><text:span text:style-name="T6">J</text:span><text:span text:style-name="T4">esteśmy w</text:span><text:span text:style-name="T6">szyscy</text:span><text:span text:style-name="T4"> wyposażeni w </text:span><text:span text:style-name="T6">k</text:span><text:span text:style-name="T4">ombinezony skórzane. </text:span><text:span text:style-name="T6">Kask też </text:span><text:span text:style-name="T4">nas odróżnia, <text:s/>na pewno biały pas no i cały ekwipunek motocyklisty także widząc policjanta, który jeździ, pełni służbę na motocyklach na pewno więc będziemy wiedzieli że nie jedzie radiowozem. </text:span></text:p>
      <text:p text:style-name="P3"/>
      <text:p text:style-name="P4"><text:span text:style-name="T1">X- </text:span>Dziękuje ze rozmowę. </text:p>
      <text:p text:style-name="P6"/>
      <text:p text:style-name="P6"><text:span text:style-name="T5">Y- </text:span><text:span text:style-name="T4">Dzięku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ICTFontTextStyleBody" svg:font-family="UICTFontTextStyleBody"/>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25T08:47:51.710000000</meta:creation-date>
    <dc:date>2023-08-25T09:15:19.490000000</dc:date>
    <meta:editing-duration>PT6M42S</meta:editing-duration>
    <meta:editing-cycles>1</meta:editing-cycles>
    <meta:generator>LibreOffice/6.1.0.3$Windows_x86 LibreOffice_project/efb621ed25068d70781dc026f7e9c5187a4decd1</meta:generator>
    <meta:document-statistic meta:table-count="0" meta:image-count="0" meta:object-count="0" meta:page-count="4" meta:paragraph-count="32" meta:word-count="1292" meta:character-count="8387" meta:non-whitespace-character-count="6894"/>
  </office:meta>
</office:document-meta>
</file>