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SystemUIFont" svg:font-family=".AppleSystemUIFont"/>
    <style:font-face style:name="UICTFontTextStyleBody" svg:font-family="UICTFontTextStyleBod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style:font-name="UICTFontTextStyleBody" fo:font-size="10.5pt" style:font-size-asian="10.5pt" style:font-size-complex="10.5pt"/>
    </style:style>
    <style:style style:name="P2" style:family="paragraph" style:parent-style-name="Text_20_body">
      <style:text-properties style:font-name="UICTFontTextStyleBody" fo:font-size="10.5pt" fo:font-weight="bold" style:font-size-asian="10.5pt" style:font-weight-asian="bold" style:font-size-complex="10.5pt" style:font-weight-complex="bold"/>
    </style:style>
    <style:style style:name="P3" style:family="paragraph" style:parent-style-name="Text_20_body">
      <style:text-properties fo:font-size="10.5pt" style:font-size-asian="10.5pt" style:font-size-complex="10.5pt"/>
    </style:style>
    <style:style style:name="P4" style:family="paragraph" style:parent-style-name="Text_20_body">
      <style:text-properties fo:font-size="10.5pt" fo:font-weight="bold" style:font-size-asian="10.5pt" style:font-weight-asian="bold" style:font-size-complex="10.5pt" style:font-weight-complex="bold"/>
    </style:style>
    <style:style style:name="T1" style:family="text">
      <style:text-properties style:font-name="UICTFontTextStyleBody"/>
    </style:style>
    <style:style style:name="T2" style:family="text">
      <style:text-properties officeooo:rsid="0019ca05"/>
    </style:style>
    <style:style style:name="T3" style:family="text">
      <style:text-properties officeooo:rsid="001a02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To już piąty odcinek podcastowego cyklu „Zostań jednym z nas” Dziś przedstawimy profesję jaką pełnią Dzielnicowi. Kim są? to policjanci utrzymujący bezpośredni kontakt ze społecznością to oni rozpoznają potrzeby i oczekiwania mieszkańców. <text:span text:style-name="T3">T</text:span>acy funkcjonariusze dobrze znają teren na które się poruszają w razie potrzeby będą realizować czynności z zakresu profilaktyki społecznej a także przeciwdziałaniu przemocy w rodzinie. Co ważne rozwiążą konflikty sąsiedzkie i przeprowadzą wywiady środowiskowe. Ale jak wygląda ich praca na co dzień tym samym bardzo mnie cieszy że dziś odpowiem na to pytanie. </text:p>
      <text:p text:style-name="P3"/>
      <text:p text:style-name="P1">-Dzień dobry. </text:p>
      <text:p text:style-name="P3"> </text:p>
      <text:p text:style-name="P4"><text:span text:style-name="T1">-Dzień dobry w takim razie zaczniemy od pierwszego pytania czemu akurat Policja?</text:span></text:p>
      <text:p text:style-name="P1">-Myślę, że służba w policji to jest marzenie każdego małego chłopca i po części moje marzenie się spełniło. W czasach szkolnych trenowałem zapasy przez wiele lat myślę, że wypracowały one u mnie taką samą dyscyplinę, która w powiązaniu z moją chęcią pomocy drugiemu człowiekowi spowodowała to że jestem w miejscu w którym jestem czyli w Policji. </text:p>
      <text:p text:style-name="P3"/>
      <text:p text:style-name="P2">-Wspomniałeś że będąc małym chłopcem chciałeś wstąpić do Policji gdzieś tam <text:span text:style-name="T2">się</text:span> tym fascynowałeś, ale miałeś taki obraz że policjant to taki bohater? </text:p>
      <text:p text:style-name="P3"/>
      <text:p text:style-name="P1">-Tak zawsze gdy widziałem policjanta lgnąłem do tych policjantów gdzieś tam podczas oglądania filmów z udziałem policjantów od zawsze mnie to pociągało no byli to dla mnie bohaterowie </text:p>
      <text:p text:style-name="P3"/>
      <text:p text:style-name="P2">-Gdzie zaczynałeś swoją służbę i jak to początki wspominasz? </text:p>
      <text:p text:style-name="P3"/>
      <text:p text:style-name="P1">-Od początku związany jestem z Komisariatem Policji I w Radomiu przez pierwsze lata mojej służby, służby pełniłem na „ulicy” w zespole Patrolowo-Interwencyjnego czasy te wspominam bardzo dobrze, współpracowałem z życzliwymi ludźmi którzy jako młodemu policjantowi przekazali swoją wiedzę, a zarazem i doświadczenie, które nabyłem podczas służby patrolowej pozwala mi teraz być chyba dobrą dzielnicowym. </text:p>
      <text:p text:style-name="P3"/>
      <text:p text:style-name="P2">-A czy widziałeś się wcześniej w roli dzielnicowego? </text:p>
      <text:p text:style-name="P3"/>
      <text:p text:style-name="P1">-Szczerze to nie jako młody policjant z niewielkim stażem służby nie myślałem o tym żeby cokolwiek na tamte czasy zmieniałaś z tym co robię. </text:p>
      <text:p text:style-name="P3"/>
      <text:p text:style-name="P2"><text:soft-page-break/>-Czyli możemy uznać że dostałeś propozycję i skorzystałeś po prostu z takiej szansy? </text:p>
      <text:p text:style-name="P3"/>
      <text:p text:style-name="P3">—<text:span text:style-name="T1">Tak, po około 3 latach Służbę w patrolu otrzymałem propozycję przejścia na stanowisko dzielnicowego skorzystałem z tej propozycji i na dzień dzisiejszy mogę powiedzieć że to była słuszna decyzja. </text:span></text:p>
      <text:p text:style-name="P3"/>
      <text:p text:style-name="P2">-Czyli podjąłeś wyzwanie, a powiedz mi KIM twoimi słowami jest dzielnicowy? gdybyś miał to wytłumaczyć naszym osobom odsłuchującym. </text:p>
      <text:p text:style-name="P3"/>
      <text:p text:style-name="P1">-W mojej ocenie Dzielnicowy to nie tylko policjant ale też psycholog nauczyciel dzielnicowe musi być przede wszystkim dobrym słuchaczem bo</text:p>
      <text:p text:style-name="P3"/>
      <text:p text:style-name="P2">-Masz do czynienia na co dzień z ludźmi z problemami, tak? </text:p>
      <text:p text:style-name="P4"/>
      <text:p text:style-name="P1">-Tak przychodzą do nas ludzie z różnymi problemami są to problemy od drastycznych przemocy domowych po konflikty sąsiedzkie. Podczas rozmowy my musimy dobrze wysłuchać wyciągnąć wnioski z sytuacji i sygnałów które  otrzymaliśmy i wskazać prawidłową drogę. </text:p>
      <text:p text:style-name="P3"/>
      <text:p text:style-name="P2">-Telefon służbowy jest? </text:p>
      <text:p text:style-name="P3"/>
      <text:p text:style-name="P1">-Telefon służbowy jest odbieramy go bardzo często dzwonią do nas ludzie z naszych rejonów nawet w czasie wolnym od służby zdarza mi się odebrać telefon wolnej chwili żeby być bliżej tego społeczeństwa. </text:p>
      <text:p text:style-name="P3"/>
      <text:p text:style-name="P2">-Powiedz mi jak <text:span text:style-name="T2">wygląda</text:span> współpraca ze społeczeństwem? Chętni są, niechętni?</text:p>
      <text:p text:style-name="P4"/>
      <text:p text:style-name="P1">-Współpraca ze społeczeństwem w mojej ocenie wygląda bardzo dobrze. Podczas wizyt domowych załóżmy, gdzie chodzimy do rodzin te rodziny przyjmują nas tak jak swojego przyjaciela zazwyczaj kiedy wpuszczają nas do mieszkania. Zdarza się też że jakaś część, no wszędzie się znajdzie ta czarna owieczka I nawet w tym społeczeństwie ma jednak negatywne nastawienie do Policji, ale szczerze jakoś mi to nie ujmuje jestem zadowolony z tego co robię i czuję satysfakcję. </text:p>
      <text:p text:style-name="P3"/>
      <text:p text:style-name="P2">-Dzielnicowy poza ogólnym porządkiem odwiedza też szkoły?</text:p>
      <text:p text:style-name="P4"/>
      <text:p text:style-name="P1"><text:soft-page-break/>-Tak odwiedzamy szkoły bardzo często rozmawiamy z dyrekcją przeprowadzamy rozmowy z uczniami, przeprowadzamy prelekcje opowiadamy o tym jak chociażby bezpiecznie korzystać z telefonu, jakie zagrożenia czyhają na młodzież i dzieci w Internecie. Dodatkowo spotykamy się, także w klubach seniora, gdzie opowiadamy seniorom o wymuszeniach na wnuczka i tym podobne. </text:p>
      <text:p text:style-name="P3"/>
      <text:p text:style-name="P2">-Czyli dobrze edukuje cię a powiedz mi dla kogo rola dzielnicowego jakie twoim zdaniem predyspozycje powinna mieć osoba na tej funkcji? </text:p>
      <text:p text:style-name="P4"/>
      <text:p text:style-name="P1">-Wydaje mi się że główną cechą jaką powinien mieć Dzielnicowy to jest empatia później rzetelność wykonywanych obowiązkach sumienność dokładność i trzeba być otwartym na ludzi? </text:p>
      <text:p text:style-name="P3"/>
      <text:p text:style-name="P2">-Lubisz swoją pracę? </text:p>
      <text:p text:style-name="P3"/>
      <text:p text:style-name="P1">-Tak lubię swoją pracę czuję satysfakcję ze swojej pracy lubię współpracować z ludźmi. </text:p>
      <text:p text:style-name="P3"/>
      <text:p text:style-name="P2">-Powiedz mi Jakie masz rady dla przyszłego policjanta?</text:p>
      <text:p text:style-name="P4"/>
      <text:p text:style-name="P1">-Dla przyszłego policjanta aby się nie poddawać należy przyjąć sobie cel jakim jest wstawienie do policji i dożyć do jego osiągnięcia służba w policji jest naprawdę bardzo dobrym zawodem policji każdy to do niej wstąpić znajdzie właściwe dla siebie miejsca </text:p>
      <text:p text:style-name="P3"/>
      <text:p text:style-name="P2">-Czyli trzymamy kciuki za kolejne osoby przyjęte do naszych służb dziękuje za rozmowę. </text:p>
      <text:p text:style-name="P3"/>
      <text:p text:style-name="P1">-Dziękuję.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SystemUIFont" svg:font-family=".AppleSystemUIFont"/>
    <style:font-face style:name="UICTFontTextStyleBody" svg:font-family="UICTFontTextStyleBody"/>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08T09:13:52.730000000</meta:creation-date>
    <dc:date>2023-09-08T09:48:09.521000000</dc:date>
    <meta:editing-duration>PT34M17S</meta:editing-duration>
    <meta:editing-cycles>2</meta:editing-cycles>
    <meta:generator>LibreOffice/6.1.0.3$Windows_x86 LibreOffice_project/efb621ed25068d70781dc026f7e9c5187a4decd1</meta:generator>
    <meta:document-statistic meta:table-count="0" meta:image-count="0" meta:object-count="0" meta:page-count="3" meta:paragraph-count="31" meta:word-count="724" meta:character-count="4911" meta:non-whitespace-character-count="4190"/>
  </office:meta>
</office:document-meta>
</file>