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AF2096FDF9A1C22C.png" manifest:media-type="image/png"/>
  <manifest:file-entry manifest:full-path="Pictures/100000000000055600000300939344436C30F4DD.png" manifest:media-type="image/png"/>
  <manifest:file-entry manifest:full-path="Pictures/100000000000055600000300590204236B3CD9A0.png" manifest:media-type="image/png"/>
  <manifest:file-entry manifest:full-path="Pictures/1000000000000556000003003655CC01804D85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1.547cm, 7.936cm, 4.63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2.034cm, 6.523cm, 5.449cm, 1.9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2.129cm, 0cm, 4.101cm, 5.87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4.292cm, 2.722cm, 1.53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4" draw:name="Obraz16" text:anchor-type="char" svg:x="-0.265cm" svg:y="-1.233cm" svg:width="16.178cm" svg:height="7.013cm" draw:z-index="3"><draw:image xlink:href="Pictures/100000000000055600000300AF2096FDF9A1C22C.png" xlink:type="simple" xlink:show="embed" xlink:actuate="onLoad" loext:mime-type="image/png"/></draw:frame></text:p>
      <text:p text:style-name="Standard"/>
      <text:p text:style-name="Standard"><draw:frame draw:style-name="fr1" draw:name="Obraz5" text:anchor-type="char" svg:x="1.118cm" svg:y="0.062cm" svg:width="13.462cm" svg:height="6.745cm" draw:z-index="0"><draw:image xlink:href="Pictures/100000000000055600000300590204236B3CD9A0.png" xlink:type="simple" xlink:show="embed" xlink:actuate="onLoad" loext:mime-type="image/png"/></draw:frame></text:p>
      <text:p text:style-name="Standard"><draw:frame draw:style-name="fr2" draw:name="Obraz7" text:anchor-type="char" svg:x="1.099cm" svg:y="6.877cm" svg:width="13.227cm" svg:height="6.124cm" draw:z-index="1"><draw:image xlink:href="Pictures/100000000000055600000300939344436C30F4DD.png" xlink:type="simple" xlink:show="embed" xlink:actuate="onLoad" loext:mime-type="image/png"/></draw:frame><draw:frame draw:style-name="fr3" draw:name="Obraz13" text:anchor-type="char" svg:x="1.946cm" svg:y="11.538cm" svg:width="14.653cm" svg:height="6.817cm" draw:z-index="2"><draw:image xlink:href="Pictures/1000000000000556000003003655CC01804D850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meta:print-date>2021-09-11T08:40:10.778000000</meta:print-date>
    <dc:date>2021-09-11T08:45:12.148000000</dc:date>
    <meta:editing-duration>PT9M53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</office:meta>
</office:document-meta>
</file>