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71637"/>
    </style:style>
    <style:style style:name="T1" style:family="text">
      <style:text-properties officeooo:rsid="00071637"/>
    </style:style>
    <style:style style:name="T2" style:family="text">
      <style:text-properties officeooo:rsid="0007c2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DANE OSOBOWE PRZETWARZANE W TRYBIE RODO W KPP W <text:span text:style-name="T1">CIECHANOWIE</text:span></text:h>
      <text:p text:style-name="Text_20_body">Szanowna Pani/Szanowny Panie,<text:line-break/>w związku z wejściem w życie: rozporządzenia Parlamentu Europejskiego i Rady (UE) 2016/679 z dnia 27 kwietnia 2016 r.<text:line-break/>w sprawie ochrony osób fizycznych w związku z przetwarzaniem danych osobowych i w sprawie swobodnego przepływu takich danych oraz uchylenia dyrektywy 95/46/WE (ogólne rozporządzenie o ochronie danych) z dnia 27 kwietnia 2016 r. (Dz. Urz. UE. L Nr 119, str. 1), dalej „RODO”, dochowując warunków w nim zawartych informujemy, że:</text:p>
      <text:p text:style-name="Text_20_body"><text:line-break/>1. Administratorem Pani/Pana danych osobowych jest Komendant Powiatowy Policji w <text:span text:style-name="T1">Ciechanowie</text:span>:<text:line-break/>- adres: ul. <text:span text:style-name="T1">11 Pułku Ułanów Legionowych 25, 06-400 Ciechanów</text:span></text:p>
      <text:p text:style-name="Text_20_body"><text:line-break/>2. Nadzór nad prawidłowym przetwarzaniem danych osobowych w Komendzie Powiatowej Policji w <text:span text:style-name="T1">Ciechanowie</text:span> sprawuje inspektor ochrony danych osobowych KPP:</text:p>
      <text:p text:style-name="P1"><text:span text:style-name="T1">Dorota Krajza</text:span><text:line-break/>- adres: ul. <text:span text:style-name="T1">11 Pułku Ułanów Legionowych 25, 06-400 Ciechanów, telefon: 47 703 13 02</text:span><text:line-break/>- e-mail: iod.kppciechanow@ra.policja.gov.pl </text:p>
      <text:p text:style-name="Text_20_body"><text:line-break/>3. Cel i okres przetwarzania danych osobowych w Komendzie Powiatowej Policji w <text:span text:style-name="T1">Ciechanowie</text:span>.<text:line-break/>W KPP w <text:span text:style-name="T1">Ciechanowie </text:span>dane osobowe przetwarza się wyłącznie w konkretnych, wyraźnych i prawnie uzasadnionych celach<text:line-break/>i nie przetwarza ich dalej w sposób niezgodny z tymi celami. Okres przetwarzania danych osobowych wynika bezpośrednio<text:line-break/>z przepisów prawa, jest adekwatny do celów. Informacje o zbiorach danych osobowych, w tym:<text:line-break/>- celach przetwarzania,<text:line-break/>- podstawach prawnych przetwarzania,<text:line-break/>- osobach, których dane są przetwarzane,<text:line-break/>- odbiorcach danych,<text:line-break/>- okresach przechowywania,<text:line-break/>zamieszczono zgodnie z właściwością komórek organizacyjnych KPP <text:span text:style-name="T2">Ciechanów.</text:span><text:line-break/> </text:p>
      <text:p text:style-name="Text_20_body">4. Odbiorcy danych osobowych.<text:line-break/>W rozumieniu RODO odbiorcami danych osobowych nie są organy publiczne, które mogą otrzymywać dane osobowe<text:line-break/>w ramach konkretnego postępowania zgodnie z prawem Unii lub prawem państwa członkowskiego. Dane osobowe nie są udostępniane podmiotom innym niż upoważnione na podstawie przepisów prawa.</text:p>
      <text:p text:style-name="Text_20_body"><text:line-break/>5. Osobom, których dane są przetwarzane zgodnie z RODO przysługuje:<text:line-break/><text:soft-page-break/>- prawo dostępu do własnych danych osobowych,<text:line-break/>- prawo do żądania od administratora sprostowania, uzupełnienia, usunięcia lub ograniczenia przetwarzania własnych danych osobowych, a także wniesienia sprzeciwu wobec takiego przetwarzania - w sytuacjach przewidzianych prawem,<text:line-break/>- prawo do cofnięcia zgody na przetwarzanie własnych danych osobowych w dowolnym momencie bez wpływu na zgodność<text:line-break/>z prawem przetwarzania, którego dokonano na postawie zgody przed jej cofnięciem,<text:line-break/>- prawo do wniesienia skargi do organu nadzorczego, którym jest Prezes Urzędu Ochrony Danych Osobowych, w przypadku uznania, że przetwarzanie danych osobowych narusza przepisy RODO.</text:p>
      <text:p text:style-name="Text_20_body"><text:line-break/>6. Przy przetwarzaniu danych osobowych w trybie RODO nie występuje zautomatyzowane podejmowanie decyzji<text:line-break/>o przetwarzaniu danych osobowych, w tym profilowanie.</text:p>
      <text:p text:style-name="Text_20_body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04T11:15:41.854000000</meta:creation-date>
    <dc:date>2023-09-08T12:33:55.932000000</dc:date>
    <meta:editing-duration>PT3M44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9" meta:word-count="390" meta:character-count="2825" meta:non-whitespace-character-count="2436"/>
  </office:meta>
</office:document-meta>
</file>