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4.995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Normal_20__28_Web_29_">
      <style:paragraph-properties fo:margin-top="0.049cm" fo:margin-bottom="0.049cm" fo:line-height="150%" fo:text-align="center" style:justify-single-word="false"/>
    </style:style>
    <style:style style:name="P11" style:family="paragraph" style:parent-style-name="Normal_20__28_Web_29_" style:master-page-name="Standard">
      <style:paragraph-properties fo:margin-top="0.049cm" fo:margin-bottom="0.049cm" fo:line-height="150%" fo:text-align="center" style:justify-single-word="false" style:page-number="auto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 style:list-style-name="WWNum8">
      <style:paragraph-properties fo:text-align="justify" style:justify-single-word="false"/>
    </style:style>
    <style:style style:name="P14" style:family="paragraph" style:parent-style-name="List_20_Paragraph">
      <style:paragraph-properties fo:margin-top="0cm" fo:margin-bottom="0cm" fo:text-align="justify" style:justify-single-word="false"/>
    </style:style>
    <style:style style:name="P15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16" style:family="paragraph" style:parent-style-name="List_20_Paragraph">
      <style:paragraph-properties fo:margin-top="0cm" fo:margin-bottom="0cm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footnote_20_text">
      <style:paragraph-properties fo:text-align="justify" style:justify-single-word="false"/>
    </style:style>
    <style:style style:name="P18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style:font-name-asian="Calibri1" style:font-name-complex="Times New Roman1"/>
    </style:style>
    <style:style style:name="T7" style:family="text">
      <style:text-properties style:font-name="Times New Roman" style:font-name-asian="Calibri1" style:font-name-complex="Times New Roman1" style:font-weight-complex="bold"/>
    </style:style>
    <style:style style:name="T8" style:family="text">
      <style:text-properties style:font-name="Times New Roman" fo:font-style="italic" style:font-name-asian="Calibri1" style:font-style-asian="italic" style:font-name-complex="Times New Roman1" style:font-weight-complex="bold"/>
    </style:style>
    <style:style style:name="T9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10" style:family="text">
      <style:text-properties style:font-name="Times New Roman" fo:font-weight="bold" style:font-name-asian="Calibri1" style:font-weight-asian="bold" style:font-name-complex="Times New Roman1"/>
    </style:style>
    <style:style style:name="T11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6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8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1">INFORMACJA DLA RODZICÓW/OPIEKUNÓW DZIECKA</text:span></text:p>
      <text:p text:style-name="P10"><text:span text:style-name="T2"><text:s/></text:span></text:p>
      <text:p text:style-name="P2"><text:span text:style-name="T3">Zgodnie </text:span><text:span text:style-name="T5">z art. 13 ust. 1 i ust. 2 </text:span><text:span text:style-name="T7">Rozporządzenia Parlamentu Euro</text:span><text:span text:style-name="T4">pejskiego i Rady (UE) 2016/679 <text:s text:c="7"/></text:span><text:span text:style-name="T7">z dnia 27 kwietnia 2016 r. </text:span><text:span text:style-name="T8">w sprawie ochrony osób fizycznych w związku <text:line-break/>z przetwarzaniem danych osobowych i w sprawie swobodnego przepływu takich danych oraz uchylenia dyrektywy 95/46/WE</text:span><text:span text:style-name="T7">- </text:span><text:span text:style-name="T4">(</text:span><text:span text:style-name="T11">zwanego dalej RODO</text:span><text:span text:style-name="T4">)</text:span></text:p>
      <text:p text:style-name="P3"><text:span text:style-name="T5"><text:tab/></text:span></text:p>
      <text:p text:style-name="P8"><text:span text:style-name="T12"><text:s/>informuję, że</text:span></text:p>
      <text:p text:style-name="P4"><text:span text:style-name="T12">w Komendzie Powiatowej Policji w Ciechanowie</text:span></text:p>
      <text:p text:style-name="P5"/>
      <text:list xml:id="list7670301496929138914" text:style-name="WWNum8">
        <text:list-item>
          <text:p text:style-name="P13"><text:span text:style-name="T5">Administratorem danych jest </text:span><text:span text:style-name="T13">Komendant Powiatowy Policji <text:s/>w Ciechanowie, </text:span></text:p>
        </text:list-item>
      </text:list>
      <text:p text:style-name="P12"><text:span text:style-name="T13">adres: </text:span><text:span text:style-name="T10">ul. 11-go Pułku Ułanów Legionowych 25, kod: 06-400 Ciechanów</text:span><text:span text:style-name="T6">;</text:span></text:p>
      <text:list xml:id="list31691228" text:continue-numbering="true" text:style-name="WWNum8">
        <text:list-item>
          <text:p text:style-name="P13"><text:span text:style-name="T5">Dane kontaktowe <text:s/>Inspektora Ochrony Danych: Zespół ds. Ochrony Informacji Niejawnych Komendy</text:span><text:span text:style-name="T3"> </text:span><text:span text:style-name="T5">Powiatowej Policji w Ciechanowie, </text:span><text:span text:style-name="T6">ul. 11-go Pułku Ułanów Legionowych 25, <text:s text:c="5"/>06-400 Ciechanów</text:span><text:span text:style-name="T5">, </text:span><text:span text:style-name="T6">tel. miejski (023) 673 13-02, fax (023) 673 12-48, </text:span><text:span text:style-name="T18">iod.kppciechanow@ra.policja.gov.pl</text:span><text:span text:style-name="T6">;</text:span></text:p>
        </text:list-item>
        <text:list-item>
          <text:p text:style-name="P13"><text:span text:style-name="T5">Celem przetwarzania Pani(a) danych osobowych w KPP w Ciechanowie jest <text:line-break/> art. art. 6 ust. 1 pkt a RODO – </text:span><text:span text:style-name="T9">osoba, której dane dotyczą wyraziła zgodę na przetwarzanie swoich danych osobowych w jednym lub większej liczbie określonych celów</text:span><text:span text:style-name="T5">. Celem przetwarzania danych oraz ich udostępniania w środkach masowego przekazu promujących działania policyjne, jest udział w konkursie plastycznym dziecka „Zostanę Policjantem i będę świecił przykładem, a odblask pójdzie moim śladem”.</text:span></text:p>
        </text:list-item>
      </text:list>
      <text:p text:style-name="P1"><text:span text:style-name="T5"><text:tab/>Imię i Nazwisko dziecka……………………………………………………………………….</text:span></text:p>
      <text:p text:style-name="P1"><text:span text:style-name="T5"><text:tab/>Wiek dziecka…………………….</text:span></text:p>
      <text:p text:style-name="P1"><text:span text:style-name="T5"><text:tab/>Szkoła…………………………………………………………………………………………….</text:span></text:p>
      <text:p text:style-name="P12"><text:span text:style-name="T5"><text:s/></text:span></text:p>
      <text:list xml:id="list31684615" text:continue-numbering="true" text:style-name="WWNum8">
        <text:list-item>
          <text:p text:style-name="P13"><text:span text:style-name="T5">Odbiorcami Pani(a) danych osobowych przetwarzanych w Komendzie Powiatowej Policji <text:s text:c="4"/>w Ciechanowie mogą być wyłącznie podmioty, którym ustawowo przysługuje takie uprawnienie np. : </text:span><text:span text:style-name="T3">sądy/prokuratura/uprawnione służby działające na mocy obowiązujących przepisów prawa/ lub organy/komórki kontrolne działające na mocy obowiązujących przepisów prawa.</text:span></text:p>
        </text:list-item>
      </text:list>
      <text:p text:style-name="P9"><text:span text:style-name="T12">Pani(a) dane nie podlegają przekazaniu do państw trzecich lub organizacji międzynarodowych</text:span></text:p>
      <text:list xml:id="list31683333" text:continue-numbering="true" text:style-name="WWNum8">
        <text:list-item>
          <text:p text:style-name="P13"><text:span text:style-name="T5">Pani(a) dane osobowe przetwarzane w Komendzie Powiatowej Policji <text:line-break/>w Ciechanowie będą przechowywane jedynie przez okres na jaki pozwalają przepisy prawa <text:line-break/>w zakresie realizowanych zadań przez administratora danych. </text:span></text:p>
        </text:list-item>
        <text:list-item>
          <text:p text:style-name="P13"><text:span text:style-name="T5">Każdej osobie, której dane przetwarzane są w Komendzie Powiatowej Policji <text:line-break/>w Ciechanowie przysługuje prawo żądania od Komendanta Powiatowego Policji dostępu do danych osobowych, sprostowania lub usunięcia danych osobowych lub ograniczenia przetwarzania danych osobowych odnoszącego się do jego danych osobowych, <text:line-break/></text:span><text:soft-page-break/><text:span text:style-name="T5">a w przypadku przetwarzania danych osobowych zgodnie z RODO, również prawo do wniesienia sprzeciwu wobec przetwarzania, a także prawo do przenoszenia danych. </text:span></text:p>
        </text:list-item>
      </text:list>
      <text:p text:style-name="P12"><text:span text:style-name="T13">Prawa te mogą ograniczyć tylko zapisy innych ustaw</text:span><text:span text:style-name="T5">. </text:span></text:p>
      <text:list xml:id="list31686921" text:continue-numbering="true" text:style-name="WWNum8">
        <text:list-item>
          <text:p text:style-name="P15"><text:span text:style-name="T5">Każdej osobie, </text:span><text:span text:style-name="T13">która wyraziła</text:span><text:span text:style-name="T5"> </text:span><text:span text:style-name="T13">zgodę</text:span><text:span text:style-name="T5"> na przetwarzanie swoich danych osobowych zgodnie <text:line-break/>z art. 6 ust. 1 lit. a) lub art. 9 ust. 2 lit. a) RODO – przysługuje prawo do cofnięcia zgody <text:line-break/>w dowolnym momencie bez wpływu na zgodność z prawem przetwarzania, którego dokonano na podstawie zgody przed jej cofnięciem.</text:span></text:p>
        </text:list-item>
        <text:list-item>
          <text:p text:style-name="P15"><text:span text:style-name="T5">Każdemu przysługuje </text:span><text:span text:style-name="T13">prawo wniesienia skargi</text:span><text:span text:style-name="T5"> do PUODO</text:span><text:note text:id="ftn1" text:note-class="footnote"><text:note-citation>1</text:note-citation><text:note-body><text:p text:style-name="P18"><text:span text:style-name="footnote_20_reference"><text:span text:style-name="T14"/></text:span><text:span text:style-name="T14"> </text:span><text:span text:style-name="T15">PUODO- Prezes Urzędu Ochrony Danych Osobowych - organ właściwy w sprawie ochrony danych osobowych zgodnie <text:s text:c="5"/>z </text:span><text:span text:style-name="T14"><text:s/></text:span><text:span text:style-name="T15">art. 34 ust. 1 </text:span><text:span text:style-name="T16">Ustawy z dnia 10 maja 2018r. o ochronie danych osobowych (Dz. U. z 20</text:span><text:span text:style-name="T14">18</text:span><text:span text:style-name="T16"> </text:span><text:span text:style-name="T14">r. poz. 1000). </text:span></text:p><text:p text:style-name="P17"><text:span text:style-name="T14">Zgodnie z art. 51 RODO i art. 41 DODO nazwa organu powołanego ds. ochrony danych osobowych to „organ <text:s/>nadzorczy”.</text:span></text:p><text:p text:style-name="Footnote"/></text:note-body></text:note><text:span text:style-name="T5">, gdy uzna, że przetwarzanie jego danych osobowych narusza (w zależności od celu przetwarzania jego danych osobowych) przepisy RODO.</text:span></text:p>
        </text:list-item>
        <text:list-item>
          <text:p text:style-name="P15"><text:span text:style-name="T13">Podawanie danych osobowych: </text:span></text:p>
        </text:list-item>
      </text:list>
      <text:p text:style-name="P14"><text:span text:style-name="T5">Podanie danych osobowych dziecka </text:span><text:span text:style-name="T13">jest dobrowolne</text:span><text:span text:style-name="T5">. Jeżeli brak jest obowiązku prawnego do podawania danych osobowych przez osobę, to każda osoba może podać swoje dane osobowe administratorowi danych z poszanowaniem obowiązku prawnego, któremu podlega administrator danych, lub z poszanowaniem umowy, której stroną jest osoba, której dane dotyczą. Skutkiem nie podania ww. danych osobowych będzie brak możliwości udziału dziecka w konkursie. </text:span><text:span text:style-name="T12">Z uwagi na zachowanie zasad bezpieczeństwa </text:span><text:span text:style-name="T17">nie podanie danych</text:span><text:span text:style-name="T12"> skutkować będzie </text:span><text:span text:style-name="T17">zakazem udziału w konkursie</text:span><text:span text:style-name="T12"> Komendy Powiatowej Policji <text:s text:c="16"/>w Ciechanowie.</text:span></text:p>
      <text:p text:style-name="P16"/>
      <text:list xml:id="list31687604" text:continue-numbering="true" text:style-name="WWNum8">
        <text:list-item>
          <text:p text:style-name="P15"><text:span text:style-name="T5">Dane osobowe przetwarzane w Komendzie Powiatowej Policji w Ciechanowie na podstawie RODO nie podlegają zautomatyzowanemu podejmowaniu decyzji, w tym <text:s/>profilowaniu, <text:s text:c="9"/>o którym mowa w art. 22 ust. 1 i 4 RODO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5">……………………………………………….</text:span></text:p>
      <text:p text:style-name="P7"><text:span text:style-name="T5">(data, imię i nazwisko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4pt" style:font-size-asian="14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OIN</dc:creator>
    <meta:editing-cycles>14</meta:editing-cycles>
    <meta:print-date>2018-06-28T07:22:00</meta:print-date>
    <meta:creation-date>2018-06-27T08:47:00</meta:creation-date>
    <dc:date>2018-06-28T11:14:00</dc:date>
    <meta:editing-duration>PT4M35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595" meta:character-count="4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