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nagraniu wykonanym zza kierownicy auta widać czerwony pojazd, do którego dobiega mężczyzna i próbuje zatrzymać auto. Mężczyzna otwiera w aucie drzwi od strony pasażera i wchodzi do środka, a następnie wychodzi z au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5T10:31:25.23</meta:creation-date>
    <dc:date>2021-03-25T10:35:29.37</dc:date>
    <meta:editing-duration>PT4M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" meta:word-count="34" meta:character-count="221"/>
  </office:meta>
</office:document-meta>
</file>