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Cambria" svg:font-family="Cambria, 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18382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/>
      <text:p text:style-name="P1">Na filmie widzimy obraz z kamery umieszczonej w radiowozie na górze i dole ekranu pojawiają się dane dotyczące nagrania i kamery – między innymi data, godzina, nazwa urządzenia, odcinek pomiarowy i prędkość.</text:p>
      <text:p text:style-name="P1">Z ujęcia z kamery widać szary samochód osobowy jadący po drodze w tym samym kierunku i pomiar jego prędkości, który wyniósł 10<text:span text:style-name="T1">5</text:span> km/h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Cambria" svg:font-family="Cambria, 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justify"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en" style:country-asian="US" style:font-name-complex="Calibri" style:font-size-complex="12pt" style:language-complex="ar" style:country-complex="SA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en" style:country-asian="US" style:font-name-complex="Calibri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Cambria" fo:font-family="Cambria, Cambria" style:font-family-generic="swiss" fo:font-size="12pt" style:font-name-asian="Cambria" style:font-family-asian="Cambria, Cambria" style:font-family-generic-asian="swiss" style:font-size-asian="12pt" style:font-name-complex="Cambria" style:font-family-complex="Cambria, Cambria" style:font-family-generic-complex="swis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75cm" fo:margin-bottom="2.482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oFFicer Prasowy</meta:initial-creator>
    <meta:editing-cycles>1090</meta:editing-cycles>
    <meta:creation-date>2018-04-23T08:07:00</meta:creation-date>
    <dc:date>2021-02-25T14:57:52.358000000</dc:date>
    <meta:editing-duration>P8DT21M26S</meta:editing-duration>
    <meta:generator>LibreOffice/6.3.4.2$Windows_X86_64 LibreOffice_project/60da17e045e08f1793c57c00ba83cdfce946d0aa</meta:generator>
    <meta:print-date>2020-10-15T10:31:24.99</meta:print-date>
    <meta:document-statistic meta:table-count="0" meta:image-count="0" meta:object-count="0" meta:page-count="1" meta:paragraph-count="2" meta:word-count="54" meta:character-count="339" meta:non-whitespace-character-count="28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