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Calibri"/>
    </style:style>
    <style:style style:name="T3" style:parent-style-name="Domyślnaczcionkaakapitu" style:family="text">
      <style:text-properties style:font-name="Calibri"/>
    </style:style>
    <style:style style:name="T4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><text:span text:style-name="T2">Pojazd osobowy jadący<text:s/></text:span><text:span text:style-name="T3">drogą ekspresową</text:span><text:span text:style-name="T4">. Po prawej stronie widać mijające ciężarówki. Po obu stronach drogi widać l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licja</meta:initial-creator>
    <dc:creator>Policja</dc:creator>
    <meta:creation-date>2021-03-17T11:22:00Z</meta:creation-date>
    <dc:date>2021-03-17T11:22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7" meta:row-count="1" meta:non-whitespace-character-count="102"/>
  </office:meta>
</office:document-meta>
</file>