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Na nagraniu widać posesję zatrzymanego.<text:s/>Zapikselowany dom następnie podwórko.<text:s/>Policjant odsłania używając grabi gałęzie drzewa, gdzie przechowywane były<text:s/>w torbach<text:s/>skradzione elektronarzędzia<text:s/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siężopolska</meta:initial-creator>
    <dc:creator>Monika Księżopolska</dc:creator>
    <meta:creation-date>2022-02-18T11:57:00Z</meta:creation-date>
    <dc:date>2022-02-18T12:03:00Z</dc:date>
    <meta:template xlink:href="Normal" xlink:type="simple"/>
    <meta:editing-cycles>2</meta:editing-cycles>
    <meta:editing-duration>PT240S</meta:editing-duration>
    <meta:document-statistic meta:page-count="1" meta:paragraph-count="1" meta:word-count="27" meta:character-count="192" meta:row-count="1" meta:non-whitespace-character-count="166"/>
  </office:meta>
</office:document-meta>
</file>