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  <style:text-properties style:font-name="Times New Roman"/>
    </style:style>
    <style:style style:name="P2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justify" fo:line-height="150%"/>
      <style:text-properties style:font-name="Times New Roman"/>
    </style:style>
    <style:style style:name="P4" style:parent-style-name="Standard" style:family="paragraph">
      <style:paragraph-properties fo:text-align="justify" fo:line-height="150%"/>
      <style:text-properties style:font-name="Times New Roman"/>
    </style:style>
    <style:style style:name="P5" style:parent-style-name="Standard" style:family="paragraph">
      <style:paragraph-properties fo:text-align="justify" fo:line-height="150%"/>
      <style:text-properties style:font-name="Times New Roman"/>
    </style:style>
    <style:style style:name="P6" style:parent-style-name="Standard" style:family="paragraph">
      <style:paragraph-properties fo:text-align="justify" fo:line-height="150%"/>
      <style:text-properties style:font-name="Times New Roman"/>
    </style:style>
    <style:style style:name="P7" style:parent-style-name="Standard" style:family="paragraph">
      <style:paragraph-properties fo:text-align="justify" fo:line-height="150%"/>
      <style:text-properties style:font-name="Times New Roman"/>
    </style:style>
    <style:style style:name="P8" style:parent-style-name="Standard" style:family="paragraph">
      <style:paragraph-properties fo:text-align="justify" fo:line-height="150%"/>
      <style:text-properties style:font-name="Times New Roman"/>
    </style:style>
    <style:style style:name="P9" style:parent-style-name="Standard" style:family="paragraph">
      <style:paragraph-properties fo:text-align="justify" fo:line-height="150%"/>
      <style:text-properties style:font-name="Times New Roman"/>
    </style:style>
    <style:style style:name="P10" style:parent-style-name="Standard" style:family="paragraph">
      <style:paragraph-properties fo:text-align="justify" fo:line-height="150%"/>
      <style:text-properties style:font-name="Times New Roman"/>
    </style:style>
    <style:style style:name="P11" style:parent-style-name="Standard" style:family="paragraph">
      <style:paragraph-properties fo:text-align="justify" fo:line-height="150%"/>
      <style:text-properties style:font-name="Times New Roman"/>
    </style:style>
    <style:style style:name="P12" style:parent-style-name="Standard" style:family="paragraph">
      <style:paragraph-properties fo:text-align="justify" fo:line-height="150%"/>
      <style:text-properties style:font-name="Times New Roman"/>
    </style:style>
    <style:style style:name="P13" style:parent-style-name="Standard" style:family="paragraph">
      <style:paragraph-properties fo:text-align="justify" fo:line-height="150%"/>
      <style:text-properties style:font-name="Times New Roman"/>
    </style:style>
    <style:style style:name="P14" style:parent-style-name="Standard" style:family="paragraph">
      <style:paragraph-properties fo:text-align="justify" fo:line-height="150%"/>
      <style:text-properties style:font-name="Times New Roman"/>
    </style:style>
    <style:style style:name="P15" style:parent-style-name="Standard" style:family="paragraph">
      <style:paragraph-properties fo:text-align="justify" fo:line-height="150%"/>
      <style:text-properties style:font-name="Times New Roman"/>
    </style:style>
    <style:style style:name="P16" style:parent-style-name="Standard" style:family="paragraph">
      <style:paragraph-properties fo:text-align="justify" fo:line-height="150%"/>
      <style:text-properties style:font-name="Times New Roman"/>
    </style:style>
    <style:style style:name="P17" style:parent-style-name="Standard" style:family="paragraph">
      <style:paragraph-properties fo:text-align="justify" fo:line-height="150%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 fo:font-size="9pt" style:font-size-asian="9pt" style:font-size-complex="9pt"/>
    </style:style>
    <style:style style:name="P28" style:parent-style-name="Standard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29" style:parent-style-name="Standard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30" style:parent-style-name="Standard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31" style:parent-style-name="Standard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3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3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3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 fo:line-height="150%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3" style:parent-style-name="Standard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/>
      <text:p text:style-name="P2">Formularz zgłoszeniowy do akcji „Kobieta w Mocy- siła bezpieczeństwo i wsparcie”</text:p>
      <text:p text:style-name="P3"/>
      <text:p text:style-name="P4">Imię:…………………………………………………………………………………..</text:p>
      <text:p text:style-name="P5">Nazwisko:…………………………………………………………………………….</text:p>
      <text:p text:style-name="P6">PESEL:……………………………………………………………………………….</text:p>
      <text:p text:style-name="P7">Miejsce<text:s/>zamieszkania:………………………………………………………………..</text:p>
      <text:p text:style-name="P8">Telefon:……………………………………………………………………………….</text:p>
      <text:p text:style-name="P9">Adres mailowy:……………………………………………………………………….</text:p>
      <text:p text:style-name="P10"/>
      <text:p text:style-name="P11"/>
      <text:p text:style-name="P12">Oświadczam, iż zobowiązuje się do udziału w warsztatach/ zajęciach prowadzonych w ramach akcji „Kobieta w Mocy- siła bezpieczeństwo i wsparcie” organizowanych przez Komendę Powiatową Policji w Węgrowie.</text:p>
      <text:p text:style-name="P13"/>
      <text:p text:style-name="P14"/>
      <text:p text:style-name="P15"/>
      <text:p text:style-name="P16"><text:tab/><text:tab/><text:tab/><text:tab/><text:tab/><text:tab/><text:tab/><text:tab/>……………………………………….</text:p>
      <text:p text:style-name="P17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text:s text:c="3"/></text:span><text:span text:style-name="T27">(czytelnie imię i nazwisko)</text:span></text:p>
      <text:p text:style-name="P28"/>
      <text:p text:style-name="P29"/>
      <text:p text:style-name="P30"/>
      <text:p text:style-name="P31"/>
      <text:p text:style-name="P32">ZGODA NA PUBLIKACJĘ WIZERUNKU</text:p>
      <text:p text:style-name="P33"/>
      <text:p text:style-name="P34">Ja, niżej podpisany/a<text:s/>............................................................................................................................</text:p>
      <text:p text:style-name="P35">Niniejszym oświadczam, że wyrażam zgodę/nie wyrażam zgody* na nieodpłatne, niewyłączne, nieograniczone czasowo opublikowanie mojego wizerunku na stronach internetowych oraz portalach społecznościowych jednostek Policji oraz w mediach publicznych.</text:p>
      <text:p text:style-name="P36"/>
      <text:p text:style-name="P37"/>
      <text:p text:style-name="P38">Miejscowość i data:.................................... <text:s text:c="24"/>Podpis:....................................</text:p>
      <text:p text:style-name="P39"/>
      <text:p text:style-name="P40"><text:span text:style-name="T41">*</text:span><text:span text:style-name="T42">niepotrzebne skreślić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856891</meta:initial-creator>
    <dc:creator>856891</dc:creator>
    <meta:creation-date>2025-10-08T11:58:00Z</meta:creation-date>
    <dc:date>2025-10-08T11:58:00Z</dc:date>
    <meta:template xlink:href="Normal.dotm" xlink:type="simple"/>
    <meta:editing-cycles>2</meta:editing-cycles>
    <meta:editing-duration>PT0S</meta:editing-duration>
    <meta:document-statistic meta:page-count="1" meta:paragraph-count="2" meta:word-count="169" meta:character-count="1182" meta:row-count="8" meta:non-whitespace-character-count="1015"/>
  </office:meta>
</office:document-meta>
</file>