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</style:style>
  </office:automatic-styles>
  <office:body>
    <office:text text:use-soft-page-breaks="true">
      <text:p text:style-name="P1"/>
      <text:p text:style-name="Normalny">KOMENDA POWIATOWA POLICJI W WYSZKOWIE</text:p>
      <text:p text:style-name="Normalny">Serdeczne podziękowania za wsparcie zabezpieczenia w dniach 22.08.2021 pielgrzymki z Wyszkowa do Sadykrza. Panie Policjantki bardzo się udzielały przy prowadzeniu pielgrzymki. W tym dniu bardzo był przyjemny oficer dyżurny i składamy Jemu serdeczne podziękowania. Serdecznie dziękujemy Wszystkim.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amian Wroczyński</meta:initial-creator>
    <dc:creator>Damian Wroczyński</dc:creator>
    <meta:creation-date>2021-10-18T11:12:00Z</meta:creation-date>
    <dc:date>2021-10-18T11:18:00Z</dc:date>
    <meta:template xlink:href="Normal" xlink:type="simple"/>
    <meta:editing-cycles>1</meta:editing-cycles>
    <meta:editing-duration>PT180S</meta:editing-duration>
    <meta:document-statistic meta:page-count="1" meta:paragraph-count="1" meta:word-count="48" meta:character-count="336" meta:row-count="2" meta:non-whitespace-character-count="289"/>
  </office:meta>
</office:document-meta>
</file>