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T7" style:parent-style-name="Domyślnaczcionkaakapitu" style:family="text">
      <style:text-properties fo:font-style="italic" style:font-style-asian="italic" style:font-style-complex="italic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T9" style:parent-style-name="Domyślnaczcionkaakapitu" style:family="text">
      <style:text-properties fo:font-style="italic" style:font-style-asian="italic" style:font-style-complex="italic"/>
    </style:style>
    <style:style style:name="T10" style:parent-style-name="Domyślnaczcionkaakapitu" style:family="text">
      <style:text-properties fo:font-style="italic" style:font-style-asian="italic" style:font-style-complex="italic"/>
    </style:style>
    <style:style style:name="T11" style:parent-style-name="Domyślnaczcionkaakapitu" style:family="text">
      <style:text-properties fo:font-style="italic" style:font-style-asian="italic" style:font-style-complex="italic"/>
    </style:style>
    <style:style style:name="T12" style:parent-style-name="Domyślnaczcionkaakapitu" style:family="text">
      <style:text-properties fo:font-style="italic" style:font-style-asian="italic" style:font-style-complex="italic"/>
    </style:style>
    <style:style style:name="T13" style:parent-style-name="Domyślnaczcionkaakapitu" style:family="text">
      <style:text-properties fo:font-style="italic" style:font-style-asian="italic" style:font-style-complex="italic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Szanowni Państwo,</text:span><text:span text:style-name="T3"><text:line-break/>Policjantki, Policjanci, Pracownicy Policji,</text:span><text:span text:style-name="T4"><text:line-break/>Koleżanki i Koledzy<text:s/></text:span></text:p>
      <text:p text:style-name="Normalny"><text:span text:style-name="T5"><text:tab/>Z okazji zbliżających się Świąt Bożego Narodzenia,<text:s/></text:span><text:span text:style-name="T6"><text:line-break/>w imieniu Kierownictwa Komendy Powiatowej Policji w Wyszkowie<text:s/></text:span><text:span text:style-name="T7"><text:line-break/>oraz swoim własnym, składam Państwu serdeczne życzenia zdrowia, pomyślności oraz wytrwałości w dążeniu do postawionych sobie celów.<text:s/></text:span></text:p>
      <text:p text:style-name="Normalny"><text:span text:style-name="T8"><text:s/></text:span><text:span text:style-name="T9"><text:tab/>Boże Narodzenie to czas, który spędzamy w gronie najbliższych. Dlatego w tym miejscu pragnę serdecznie podziękować tym z Państwa, którzy podczas najbliższych dni będą pełnić służbę, dbając o bezpieczeństwo wszystkich świętujących.<text:s/></text:span></text:p>
      <text:p text:style-name="Normalny"><text:span text:style-name="T10"><text:tab/>Najlepsze życzenia kieruję także do Waszych rodzin,</text:span><text:span text:style-name="T11"><text:line-break/><text:s/>bowiem dzięki ich wsparciu dużo łatwiej wykonywać codzienne obowiązki służbowe.<text:s/></text:span></text:p>
      <text:p text:style-name="Normalny"><text:span text:style-name="T12"><text:tab/>Niech ten szczególny okres będzie czasem zadumy, wypoczynku i nadziei, a Nowy 2022 Rok przyniesie spokój<text:s/></text:span><text:span text:style-name="T13"><text:line-break/>i wytchnienie.<text:s/></text:span></text:p>
      <text:p text:style-name="Normalny"><text:span text:style-name="T14">Z wyrazami szacunku<text:s/></text:span></text:p>
      <text:p text:style-name="Normalny"><text:span text:style-name="T15">Komendant Powiatowy Policji w Wyszkowie</text:span></text:p>
      <text:p text:style-name="Normalny"><text:span text:style-name="T16">nadkomisarz Mariusz Sycik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data" style:display-name="data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intro" style:display-name="intro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mian Wroczyński</meta:initial-creator>
    <dc:creator>Damian Wroczyński</dc:creator>
    <meta:creation-date>2021-12-21T16:39:00Z</meta:creation-date>
    <dc:date>2021-12-21T16:43:00Z</dc:date>
    <meta:template xlink:href="Normal" xlink:type="simple"/>
    <meta:editing-cycles>2</meta:editing-cycles>
    <meta:editing-duration>PT180S</meta:editing-duration>
    <meta:document-statistic meta:page-count="1" meta:paragraph-count="1" meta:word-count="130" meta:character-count="912" meta:row-count="6" meta:non-whitespace-character-count="783"/>
  </office:meta>
</office:document-meta>
</file>