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asian="Times New Roman" style:font-name-complex="Times New Roman" fo:font-size="16pt" style:font-size-asian="16pt" style:font-size-complex="16pt" style:language-asian="pl" style:country-asian="PL"/>
    </style:style>
    <style:style style:name="P2" style:parent-style-name="Normalny" style:family="paragraph">
      <style:text-properties style:font-name="Times New Roman" style:font-name-asian="Times New Roman" style:font-name-complex="Times New Roman" fo:font-size="16pt" style:font-size-asian="16pt" style:font-size-complex="16pt" style:language-asian="pl" style:country-asian="PL"/>
    </style:style>
    <style:style style:name="P3" style:parent-style-name="Normalny" style:family="paragraph">
      <style:text-properties style:font-name="Times New Roman" style:font-name-asian="Times New Roman" style:font-name-complex="Times New Roman" fo:font-size="16pt" style:font-size-asian="16pt" style:font-size-complex="16pt" style:language-asian="pl" style:country-asian="PL"/>
    </style:style>
    <style:style style:name="P4" style:parent-style-name="Normalny" style:family="paragraph">
      <style:text-properties style:font-name="Times New Roman" style:font-name-asian="Times New Roman" style:font-name-complex="Times New Roman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6pt" style:font-size-asian="16pt" style:font-size-complex="16pt" style:language-asian="pl" style:country-asian="PL"/>
    </style:style>
  </office:automatic-styles>
  <office:body>
    <office:text text:use-soft-page-breaks="true">
      <text:p text:style-name="P1">Dzień dobry,</text:p>
      <text:p text:style-name="P2">chcielibyśmy bardzo podziękować oficerowi dyżurnemu, który w nocy 23 lipca br. pełnił dyżur i Panom Policjantom, którzy na naszą prośbę przeprowadzili interwencję pod adresem…</text:p>
      <text:p text:style-name="P3">Oficer dyżurny w rozmowie potrafi uspokoić i wykazał się zrozumieniem. Dziękujemy załodze za to, że mimo wielu innych zadań przyjechali i skutecznie doprowadzili do zakończenia imprezy, umożliwiając wypoczynek wszystkim na działkach.</text:p>
      <text:p text:style-name="P4">Zawsze można polegać na Policjantach z KPP Wyszków.</text:p>
      <text:p text:style-name="Normalny"><text:span text:style-name="T5">Z poważan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data" style:display-name="data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intro" style:display-name="intro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mian Wroczyński</meta:initial-creator>
    <dc:creator>Damian Wroczyński</dc:creator>
    <meta:creation-date>2022-08-02T13:48:00Z</meta:creation-date>
    <dc:date>2022-08-02T14:18:00Z</dc:date>
    <meta:template xlink:href="Normal" xlink:type="simple"/>
    <meta:editing-cycles>1</meta:editing-cycles>
    <meta:editing-duration>PT1800S</meta:editing-duration>
    <meta:document-statistic meta:page-count="1" meta:paragraph-count="1" meta:word-count="69" meta:character-count="487" meta:row-count="3" meta:non-whitespace-character-count="419"/>
  </office:meta>
</office:document-meta>
</file>