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Film trwa niecałą minutę. Na pierwszej scenie widzimy jak w stronę pieszych przechodzących przez przejście dla pieszych nadjeżdża pojazd, który<text:s/>bez hamowani<text:s/>doprowadza do potrącenia<text:s/>pieszych. Osoby upadają na drogę, a auto odjeżdża. Na kolejnych sześciu ujęciach widzimy uszkodzenia srebrnego forda.<text:s/>Następnie<text:s/>widzimy policjantów wyprowadzających zatrzymanego z komendy, a następnie umieszczają go w radiowozie. Na koniec jest klatka filmowa z tabliczką informacyjną Sąd Rejonow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mian Wroczyński</meta:initial-creator>
    <dc:creator>Damian Wroczyński</dc:creator>
    <meta:creation-date>2022-08-10T06:00:00Z</meta:creation-date>
    <dc:date>2022-08-10T06:02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80" meta:row-count="3" meta:non-whitespace-character-count="413"/>
  </office:meta>
</office:document-meta>
</file>