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  <style:style style:name="P8" style:parent-style-name="Normalny" style:family="paragraph">
      <style:paragraph-properties fo:text-align="center"/>
    </style:style>
  </office:automatic-styles>
  <office:body>
    <office:text text:use-soft-page-breaks="true">
      <text:p text:style-name="P1">Na obrazku widzimy krajobraz oraz choinkę pokrytą śniegiem. Po prawej stronie życzenia o treści:</text:p>
      <text:p text:style-name="P2">Zdrowych, spokojnych i bezpiecznych,<text:s/><text:line-break/>Świąt Bożego Narodzenia.<text:s/><text:line-break/>Świąt pełnych ciepła i radości.<text:s/><text:line-break/>Niech nadchodzący Nowy Rok<text:line-break/>obdaruje Państwa pomyślnością i szczęściem,<text:line-break/>życzy<text:line-break/><text:span text:style-name="T3">Komendant Powiatowy Policji w Wyszkowie</text:span><text:span text:style-name="T4"><text:line-break/></text:span><text:span text:style-name="T5">nadkom. Mariusz<text:s/></text:span><text:span text:style-name="T6">Sycik,</text:span><text:s/><text:line-break/>całe kierownictwo,<text:s/><text:line-break/>wszyscy policjanci oraz pracownicy Policji.</text:p>
      <text:p text:style-name="P7"/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data" style:display-name="data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819648</meta:initial-creator>
    <dc:creator>819648</dc:creator>
    <meta:creation-date>2020-12-22T10:05:00Z</meta:creation-date>
    <dc:date>2020-12-22T10:05:00Z</dc: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400" meta:row-count="2" meta:non-whitespace-character-count="344"/>
  </office:meta>
</office:document-meta>
</file>