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Na filmie z monitoringu miejskiego widzimy jak z lewej strony wyjeżdża samochód osobowy, który nie ustępuje pierwszeństwa przejazdu jadącej ul. Sowińskiego osobówce. W wyniku tego dochodzi do zderzenia pojazdów, a samochód sprawcy kolizji drogowej obraca się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19648</meta:initial-creator>
    <dc:creator>819648</dc:creator>
    <meta:creation-date>2021-03-16T09:36:00Z</meta:creation-date>
    <dc:date>2021-03-16T09:39:00Z</dc:date>
    <meta:template xlink:href="Normal" xlink:type="simple"/>
    <meta:editing-cycles>1</meta:editing-cycles>
    <meta:editing-duration>PT180S</meta:editing-duration>
    <meta:document-statistic meta:page-count="1" meta:paragraph-count="1" meta:word-count="37" meta:character-count="260" meta:row-count="1" meta:non-whitespace-character-count="224"/>
  </office:meta>
</office:document-meta>
</file>