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 fo:background-color="#FFFFFF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text-align="justify" fo:margin-bottom="0in" fo:line-height="100%" fo:background-color="#FFFFFF"/>
    </style:style>
    <style:style style:name="T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5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6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8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9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2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3" style:parent-style-name="Normalny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4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5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6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7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8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9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0" style:parent-style-name="Normalny" style:family="paragraph">
      <style:paragraph-properties fo:text-align="justify" fo:margin-bottom="0in" fo:line-height="100%" fo:background-color="#FFFFFF"/>
    </style:style>
    <style:style style:name="T3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3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4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7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" style:parent-style-name="Normalny" style:family="paragraph">
      <style:paragraph-properties fo:text-align="justify" fo:margin-bottom="0in" fo:line-height="100%" fo:text-indent="0.4916in" fo:background-color="#FFFFFF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39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40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41" style:parent-style-name="Normalny" style:family="paragraph">
      <style:paragraph-properties fo:text-align="justify" fo:margin-bottom="0in" fo:line-height="100%" fo:text-indent="0.4916in" fo:background-color="#FFFFFF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42" style:parent-style-name="Normalny" style:family="paragraph">
      <style:paragraph-properties fo:text-align="justify" fo:margin-bottom="0in" fo:line-height="100%" fo:text-indent="0.4916in" fo:background-color="#FFFFFF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43" style:parent-style-name="Normalny" style:family="paragraph">
      <style:paragraph-properties fo:text-align="justify" fo:margin-bottom="0in" fo:line-height="100%" fo:text-indent="0.4916in" fo:background-color="#FFFFFF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44" style:parent-style-name="Normalny" style:family="paragraph">
      <style:paragraph-properties fo:text-align="justify" fo:margin-bottom="0in" fo:line-height="100%" fo:text-indent="0.4916in" fo:background-color="#FFFFFF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45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fo:text-align="justify" fo:margin-bottom="0in" fo:line-height="100%" fo:background-color="#FFFFFF"/>
    </style:style>
    <style:style style:name="T4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58" style:parent-style-name="Normalny" style:family="paragraph">
      <style:paragraph-properties fo:text-align="justify" fo:line-height="100%"/>
      <style:text-properties fo:font-size="9pt" style:font-size-asian="9pt" style:font-size-complex="9pt"/>
    </style:style>
  </office:automatic-styles>
  <office:body>
    <office:text text:use-soft-page-breaks="true">
      <text:p text:style-name="P1">KLAUZULA INFORMACYJNA O PRZETWARZANIU DANYCH OSOBOWYCH*</text:p>
      <text:p text:style-name="P2"/>
      <text:p text:style-name="P3">1. Administratorem Pani/Pana danych osobowych jest Komendant Powiatowy Policji w Żurominie, adres:<text:s/><text:s text:c="31"/>ul. Warszawska 8, 09-300 Żuromin</text:p>
      <text:p text:style-name="P4"/>
      <text:p text:style-name="P5"><text:span text:style-name="T6">2. Informacje o ochronie danych osobowych można uzyskać u Inspektora Ochrony Danych KPP w Żurominie. Dane kontaktowe Inspektora Ochrony Danych: Zespół ds. OIN KPP w Żurominie ul. Warszawska 8</text:span><text:span text:style-name="T7">, 09-300 Żuromin, tel. miejski 47/703-52-17, i</text:span><text:a xlink:href="mailto:jod.kwp@ra.policja.gov.pl" office:target-frame-name="_top" xlink:show="replace"><text:span text:style-name="T8">od.kwp@ra.policja.gov.pl</text:span></text:a><text:span text:style-name="T9">.</text:span></text:p>
      <text:p text:style-name="P10"/>
      <text:p text:style-name="P11">3. Pani/Pana dane osobowe będą przetwarzane w celu przeprowadzenia procedury naboru na stanowiska</text:p>
      <text:p text:style-name="P12">pracownicze niebędące stanowiskami<text:s/>w korpusie służby cywilnej w Komendzie Powiatowej Policji w Żurominie,</text:p>
      <text:p text:style-name="P13">w zakresie niezbędnym do jego realizacji. Podstawą prawną takiego przetwarzania danych osobowych jest art. 22 Kodeksu Pracy w zw. z art. 6 ust. 1 pkt a RODO 4. Pani/Pana dane osobowe będą przechowywane przez okres nie dłuższy niż jest to niezbędne do osiągnięcia celu ich przetwarzania i w celach archiwalnych.</text:p>
      <text:p text:style-name="P14"/>
      <text:p text:style-name="P15">5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p>
      <text:p text:style-name="P16"/>
      <text:p text:style-name="P17">6. Ma Pani/Pan prawo wniesienia skargi do Prezesa<text:s/>Urzędu Ochrony Danych Osobowych, gdy uzna Pani/Pan, iż przetwarzanie danych osobowych Pani/Pana dotyczących narusza przepisy ogólnego rozporządzenia o ochronie danych osobowych (RODO).</text:p>
      <text:p text:style-name="P18"/>
      <text:p text:style-name="P19">7. Podanie przez Panią/Pana danych osobowych zawartych w aplikacji złożonej/przesłanej zgodnie z ogłoszeniem Komendanta Powiatowego Policji w Żurominie o naborze na stanowisko</text:p>
      <text:p text:style-name="P20"/>
      <text:p text:style-name="P21"/>
      <text:p text:style-name="P22">…………………………………………………………………………………………………………………………………….</text:p>
      <text:p text:style-name="P23">(nazwa stanowiska pracy)</text:p>
      <text:p text:style-name="P24"/>
      <text:p text:style-name="P25">jest warunkiem przystąpienia do procedury naboru na przedmiotowe<text:s/>stanowisko pracy.</text:p>
      <text:p text:style-name="P26">8. Pani/Pana dane osobowe nie będą przekazywane żadnym odbiorcom danych.</text:p>
      <text:p text:style-name="P27">9. Pani/Pana dane osobowe nie będą przetwarzane w sposób zautomatyzowany i nie będą profilowane.</text:p>
      <text:p text:style-name="P28"/>
      <text:p text:style-name="P29">……………………………………….</text:p>
      <text:p text:style-name="P30"><text:span text:style-name="T31"><text:s text:c="4"/>(</text:span><text:span text:style-name="T32">imię i nazwisko kandydata)</text:span></text:p>
      <text:p text:style-name="P33"/>
      <text:p text:style-name="P34"/>
      <text:p text:style-name="P35">OŚWIADCZENIE<text:s/>KANDYDATA NA STANOWISKO PRACOWNICZE NIEBĘDĄCE STANOWISKIEM</text:p>
      <text:p text:style-name="P36">W KORPUSIE SLUŽBY CYWILNEJ W KPP W ŻUROMINIE</text:p>
      <text:p text:style-name="P37"/>
      <text:p text:style-name="P38">W związku z dobrowolnym przystąpieniem do udziału w naborze na stanowisko pracownicze niebędące stanowiskiem w korpusie służby cywilnej w KPP w Żurominie wyrażam zgodę na przetwarzanie moich <text:s text:c="40"/>danych osobowych przez Komendanta Powiatowego Policji w Żurominie ul. Warszawska <text:s/>8, 09-300 Żuromin, dla potrzeb niezbędnych do realizacji procesu rekrutacji zgodnie z Rozporządzeniem Parlamentu Europejskiego i Rady (UE) 2016/679 z dnia 27 kwietnia 2016 r. w sprawie ochrony osób fizycznych w związku z przetwarzaniem danych</text:p>
      <text:p text:style-name="P39">osobowych i w sprawie swobodnego przepływu takich danych oraz uchylenia dyrektywy 95/46/WE (RODO).</text:p>
      <text:p text:style-name="P40"/>
      <text:p text:style-name="P41">Informujemy, ze Państwa zgoda może zostać cofnięta w dowolnym momencie przez przekazanie pisemnego oświadczenia woli osoby, której dane dotyczą na adres: Komenda Powiatowa Policji w Żurominie <text:s text:c="25"/>ul. Warszawska 8, 09-300 Żuromin, z dopiskiem<text:s/>Inspektor Ochrony Danych, Zespół ds. OIN</text:p>
      <text:p text:style-name="P42"/>
      <text:p text:style-name="P43"/>
      <text:p text:style-name="P44"/>
      <text:p text:style-name="P45">……………………………..<text:tab/><text:tab/><text:tab/><text:tab/><text:tab/><text:tab/>……………………………………</text:p>
      <text:p text:style-name="P46"><text:span text:style-name="T47"><text:s text:c="3"/>(miejscowość, data)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"/>(czytelny podpis kandydata</text:span><text:span text:style-name="T54">)</text:span></text:p>
      <text:p text:style-name="P55"/>
      <text:p text:style-name="P56"/>
      <text:p text:style-name="P57">* Zgodnie z art. 13 ust. 112 Rozporządzania Parlamentu Europejskiego i Rady (UE) 2016/679 z dnia 27 kwietnia 2016 r.<text:s/>w sprawie ochrony danych osobowych osób fizycznych w związku z przetwarzaniem, danych osobowych i w sprawie swobodnego przepływu takich danych oraz uchylenia dyrektywy 93/46/WE (KODO)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icja</meta:initial-creator>
    <dc:creator>Policja</dc:creator>
    <meta:creation-date>2026-05-06T12:10:00Z</meta:creation-date>
    <dc:date>2026-05-06T12:10:00Z</dc:date>
    <meta:print-date>2024-10-18T14:5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23" meta:character-count="3654" meta:row-count="26" meta:non-whitespace-character-count="3138"/>
  </office:meta>
</office:document-meta>
</file>